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Romeinenstraat 2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Regelen en meten van aardgas,</text:p>
            <text:p text:style-name="common-al">Locatie: Romeinenstraat 2, 5835 DX Beugen</text:p>
            <text:p text:style-name="common-al">DSO-kenmerk: 2024040200720</text:p>
            <text:p text:style-name="common-al">Zaaknummer: Z/228390</text:p>
            <text:p text:style-name="common-al">Datum ontvangen: 23 jul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21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1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1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390</meta:user-defined>
    <dc:language>nl</dc:language>
    <meta:user-defined meta:name="OVERHEIDop.locatietype/OVERHEIDop.gebiedsmarkering">Adres</meta:user-defined>
    <meta:user-defined meta:name="DC.title">Melding Besluit activiteiten leefomgeving (Bal) – Romeinenstraat 2 Beu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213</meta:user-defined>
    <meta:user-defined meta:name="OVERHEIDop.GmbID/DC.identifier">gmb-2024-523213</meta:user-defined>
    <meta:user-defined meta:name="OVERHEIDop.versieInformatie"/>
  </office:meta>
</office:document-meta>
</file>