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ulkenshofweg (sectie K 9730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Mulkenshofweg (sectie K 9730) te Venlo</text:span>
            </text:span>
          </text:p>
            <text:p text:style-name="common-al">Voor het plaatsen van kunstwerk 'De Drie Elzen' op de rotonde 'beej Metz'</text:p>
            <text:p text:style-name="common-al">Verzonden op 10 december 2024</text:p>
            <text:p text:style-name="common-al">Kenmerk Z2024-04220</text:p>
            <text:p text:style-name="common-al">Door dit besluit is de uiterste beslisdatum 23 januar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2321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1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1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4220</meta:user-defined>
    <meta:user-defined meta:name="DCTERMS.abstract">Betreft: Beschikking verlenging beslistermijn op locatie Mulkenshofweg (sectie K 9730) te Venlo</meta:user-defined>
    <dc:language>nl</dc:language>
    <meta:user-defined meta:name="OVERHEIDop.locatietype/OVERHEIDop.gebiedsmarkering">Vlak</meta:user-defined>
    <meta:user-defined meta:name="DC.title">Verlenging beslistermijn Omgevingsvergunning - Mulkenshofweg (sectie K 9730) te Venlo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210</meta:user-defined>
    <meta:user-defined meta:name="OVERHEIDop.GmbID/DC.identifier">gmb-2024-523210</meta:user-defined>
    <meta:user-defined meta:name="OVERHEIDop.versieInformatie"/>
  </office:meta>
</office:document-meta>
</file>