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INRIT – T.H.V. REMBRANDTER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T.h.v. Rembrandterf Vught (perceel L3556), realiseren van een inrit bij het nieuw te bouwen onderstation, Z24-28526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2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INGEKOMEN AANVRAAG OMGEVINGSVERGUNNING INRIT – T.H.V. REMBRANDTERF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209</meta:user-defined>
    <meta:user-defined meta:name="OVERHEIDop.GmbID/DC.identifier">gmb-2024-523209</meta:user-defined>
    <meta:user-defined meta:name="OVERHEIDop.versieInformatie"/>
  </office:meta>
</office:document-meta>
</file>