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opslagruimte voor kleinschalig recreatiebedrijf, Bredaseweg 72a, 4861 TD Chaam, Verzoeklocatie 2024120900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9-12-2024 een aanvraag omgevingsvergunning hebben ontvangen voor het bouwen van een opslagruimte voor kleinschalig recreatiebedrijf op het adres Bredaseweg 72a, 4861 TD Chaam, Verzoeklocatie 2024120900007 (109668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2320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0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0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68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bouwen van een opslagruimte voor kleinschalig recreatiebedrijf, Bredaseweg 72a, 4861 TD Chaam, Verzoeklocatie 2024120900007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206</meta:user-defined>
    <meta:user-defined meta:name="OVERHEIDop.GmbID/DC.identifier">gmb-2024-523206</meta:user-defined>
    <meta:user-defined meta:name="OVERHEIDop.versieInformatie"/>
  </office:meta>
</office:document-meta>
</file>