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Jerichostraat 81-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1e Jerichostraat 81-02, 3061GD, betreft huisnummers: 81-02, 83-02, 85-02 en 87-02. Betrekken van de volledige zolderverdiepingen bij de onderliggende appartementen. De slaapkamers op de zolderverdiepingen behorend bij de appartementen op de 1e verdieping worden betrokken bij de appartementen op de 2e verdieping. Het bouwplan valt niet in gevolgklasse 1 van de Wet kwaliteitsborging (hierna: Wkb) voor het bouwen. Dus is de Wkb niet van toepassing. Voor het bouwplan is een bouwactiviteit (technisch) noodzakelijk (datum besluit 09-12-2024, op dezelfde dag verzonden, dossiernummer OMV.24.10.0016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2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1e Jerichostraat 81-02</meta:user-defined>
    <meta:user-defined meta:name="DCTERMS.W3CDTF/DCTERMS.available">2024-12-12</meta:user-defined>
    <meta:user-defined meta:name="DCTERMS.W3CDTF/OVERHEIDop.jaargang">2024</meta:user-defined>
    <meta:user-defined meta:name="OVERHEIDop.publicationIssue">523204</meta:user-defined>
    <meta:user-defined meta:name="OVERHEIDop.GmbID/DC.identifier">gmb-2024-523204</meta:user-defined>
    <meta:user-defined meta:name="OVERHEIDop.versieInformatie"/>
  </office:meta>
</office:document-meta>
</file>