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3-03-2025 tot 30-06-2025 op de locatie van Limburg Stirumstraat 11 te Nijmegen zaaknummer AB24.024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3-03-2025 tot 30-06-2025 op de locatie van Limburg Stirum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2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3-03-2025 tot 30-06-2025 op de locatie van Limburg Stirumstraat 11 te Nijmegen zaaknummer AB24.02497</meta:user-defined>
    <meta:user-defined meta:name="DCTERMS.W3CDTF/DCTERMS.available">2024-12-12</meta:user-defined>
    <meta:user-defined meta:name="DCTERMS.W3CDTF/OVERHEIDop.jaargang">2024</meta:user-defined>
    <meta:user-defined meta:name="OVERHEIDop.publicationIssue">523203</meta:user-defined>
    <meta:user-defined meta:name="OVERHEIDop.GmbID/DC.identifier">gmb-2024-523203</meta:user-defined>
    <meta:user-defined meta:name="OVERHEIDop.versieInformatie"/>
  </office:meta>
</office:document-meta>
</file>