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gelijk maken van begeleid wonen in een pand met de bestemming 'Wonen' op de locatie Frans Halsstraat 35 te Nijmegen zaaknummer AB24.024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mogelijk maken van begeleid wonen in een pand met de bestemming 'Wonen' op de locatie Frans Halsstraat 3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2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ogelijk maken van begeleid wonen in een pand met de bestemming 'Wonen' op de locatie Frans Halsstraat 35 te Nijmegen zaaknummer AB24.02492</meta:user-defined>
    <meta:user-defined meta:name="DCTERMS.W3CDTF/DCTERMS.available">2024-12-12</meta:user-defined>
    <meta:user-defined meta:name="DCTERMS.W3CDTF/OVERHEIDop.jaargang">2024</meta:user-defined>
    <meta:user-defined meta:name="OVERHEIDop.publicationIssue">523200</meta:user-defined>
    <meta:user-defined meta:name="OVERHEIDop.GmbID/DC.identifier">gmb-2024-523200</meta:user-defined>
    <meta:user-defined meta:name="OVERHEIDop.versieInformatie"/>
  </office:meta>
</office:document-meta>
</file>