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Schrijnwerkersweg 12, Ambulancepost verbreden inrit, extra berging en verplaatsen gebouw (eerder vergund onder nummer 14852), Schrijnwerkersweg 12, 1786 P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e de beslistermijn, van het onderstaande verzoek voor een omgevingsvergunning, met zes weken hebben verlengd:</text:p>
            <text:p text:style-name="common-al">Schrijnwerkersweg 12, 1786 PC Den Helder,  Ambulancepost verbreden/wijzigen inrit, extra berging en verplaatsen gebouw (eerder vergund onder nummer 14852)</text:p>
            <text:p text:style-name="common-al">Verzenddatum:</text:p>
            <text:p text:style-name="common-al">Nieuwe uiterste beslistermijn: 23-01-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319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9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9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049</meta:user-defined>
    <meta:user-defined meta:name="DCTERMS.abstract">Schrijnwerkersweg 12, Ambulancepost verbreden inrit, extra berging en verplaatsen gebouw (eerder vergund onder nummer 148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Schrijnwerkersweg 12, Ambulancepost verbreden inrit, extra berging en verplaatsen gebouw (eerder vergund onder nummer 14852), Schrijnwerkersweg 12, 1786 PC Den Helder</meta:user-defined>
    <meta:user-defined meta:name="DCTERMS.W3CDTF/DCTERMS.available">2024-12-12</meta:user-defined>
    <meta:user-defined meta:name="DCTERMS.W3CDTF/OVERHEIDop.jaargang">2024</meta:user-defined>
    <meta:user-defined meta:name="OVERHEIDop.publicationIssue">523196</meta:user-defined>
    <meta:user-defined meta:name="OVERHEIDop.GmbID/DC.identifier">gmb-2024-523196</meta:user-defined>
    <meta:user-defined meta:name="OVERHEIDop.versieInformatie"/>
  </office:meta>
</office:document-meta>
</file>