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ooien van de acacia in de tuin op de locatie Groesbeekseweg 428 A te Nijmegen zaaknummer AB24.0248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ooien van de acacia in de tuin op de locatie Groesbeekseweg 428 A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19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9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9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ooien van de acacia in de tuin op de locatie Groesbeekseweg 428 A te Nijmegen zaaknummer AB24.02488</meta:user-defined>
    <meta:user-defined meta:name="DCTERMS.W3CDTF/DCTERMS.available">2024-12-12</meta:user-defined>
    <meta:user-defined meta:name="DCTERMS.W3CDTF/OVERHEIDop.jaargang">2024</meta:user-defined>
    <meta:user-defined meta:name="OVERHEIDop.publicationIssue">523195</meta:user-defined>
    <meta:user-defined meta:name="OVERHEIDop.GmbID/DC.identifier">gmb-2024-523195</meta:user-defined>
    <meta:user-defined meta:name="OVERHEIDop.versieInformatie"/>
  </office:meta>
</office:document-meta>
</file>