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trekken van de omgevingsvergunning W.Z20.106279.01 op verzoek op de locatie Bruuk 120 te Groesbeek zaaknummer AB24.02463</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vergunning verleend. De gemeente geeft hiermee toestemming voor het intrekken van de omgevingsvergunning W.Z20.106279.01 op verzoek op de locatie Bruuk 120 te Groesbeek.</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20 januari 2025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Berg en Dal</text:p>
            <text:p text:style-name="common-al">Postbus 20</text:p>
            <text:p text:style-name="common-al">6560 AA Berg en Dal</text:p>
            <text:p text:style-name="common-al"/>
            <text:p text:style-name="common-al">Zet op de envelop duidelijk het woord ‘Bezwaarschrift’. </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Berg en Dal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23193</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193</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193</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intrekken van de omgevingsvergunning W.Z20.106279.01 op verzoek op de locatie Bruuk 120 te Groesbeek zaaknummer AB24.02463</meta:user-defined>
    <meta:user-defined meta:name="DCTERMS.W3CDTF/DCTERMS.available">2024-12-12</meta:user-defined>
    <meta:user-defined meta:name="DCTERMS.W3CDTF/OVERHEIDop.jaargang">2024</meta:user-defined>
    <meta:user-defined meta:name="OVERHEIDop.publicationIssue">523193</meta:user-defined>
    <meta:user-defined meta:name="OVERHEIDop.GmbID/DC.identifier">gmb-2024-523193</meta:user-defined>
    <meta:user-defined meta:name="OVERHEIDop.versieInformatie"/>
  </office:meta>
</office:document-meta>
</file>