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Homberg 3228 te Wijchen zaaknummer MA24.02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mutatie) op de locatie Homberg 3228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2319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9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9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Homberg 3228 te Wijchen zaaknummer MA24.02905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192</meta:user-defined>
    <meta:user-defined meta:name="OVERHEIDop.GmbID/DC.identifier">gmb-2024-523192</meta:user-defined>
    <meta:user-defined meta:name="OVERHEIDop.versieInformatie"/>
  </office:meta>
</office:document-meta>
</file>