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in- of uitrit veranderen aan Bloemweg 9, 4286 EJ Alm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in- of uitrit veranderen aan Bloemweg 9, 4286 EJ Almkerk (2024-004457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7-01-2024. De gemeente neemt daarover waarschijnlijk voor 25-03-2024 een besluit. l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2319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19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19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4-00445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ltena - Aanvraag vergunning voor in- of uitrit veranderen aan Bloemweg 9, 4286 EJ Almkerk</meta:user-defined>
    <meta:user-defined meta:name="DCTERMS.W3CDTF/DCTERMS.available">2024-02-02</meta:user-defined>
    <meta:user-defined meta:name="DCTERMS.W3CDTF/OVERHEIDop.jaargang">2024</meta:user-defined>
    <meta:user-defined meta:name="OVERHEIDop.publicationIssue">52319</meta:user-defined>
    <meta:user-defined meta:name="OVERHEIDop.GmbID/DC.identifier">gmb-2024-52319</meta:user-defined>
    <meta:user-defined meta:name="OVERHEIDop.versieInformatie"/>
  </office:meta>
</office:document-meta>
</file>