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Waldeck Pyrmontsingel 24 te Nijmegen zaaknummer MA24.028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op de locatie Waldeck Pyrmontsingel 24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3189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18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18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op de locatie Waldeck Pyrmontsingel 24 te Nijmegen zaaknummer MA24.02817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189</meta:user-defined>
    <meta:user-defined meta:name="OVERHEIDop.GmbID/DC.identifier">gmb-2024-523189</meta:user-defined>
    <meta:user-defined meta:name="OVERHEIDop.versieInformatie"/>
  </office:meta>
</office:document-meta>
</file>