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5 en 7 (regulier) op de locatie Nijverheidsweg 29 te Nijmegen zaaknummer MA24.02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5 en 7 (regulier) op de locatie Nijverheidsweg 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5 en 7 (regulier) op de locatie Nijverheidsweg 29 te Nijmegen zaaknummer MA24.0279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86</meta:user-defined>
    <meta:user-defined meta:name="OVERHEIDop.GmbID/DC.identifier">gmb-2024-523186</meta:user-defined>
    <meta:user-defined meta:name="OVERHEIDop.versieInformatie"/>
  </office:meta>
</office:document-meta>
</file>