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slopen van een woning op de locatie Koningstraat 16 te Ewijk zaaknummer MA24.0275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melding op grond van de Omgevingswet ontvangen. De melding is gedaan voor het verwijderen van asbest en het slopen van een woning op de locatie Koningstraat 16 te Ewij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318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8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8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slopen van een woning op de locatie Koningstraat 16 te Ewijk zaaknummer MA24.02756</meta:user-defined>
    <meta:user-defined meta:name="DCTERMS.W3CDTF/DCTERMS.available">2024-12-12</meta:user-defined>
    <meta:user-defined meta:name="DCTERMS.W3CDTF/OVERHEIDop.jaargang">2024</meta:user-defined>
    <meta:user-defined meta:name="OVERHEIDop.publicationIssue">523185</meta:user-defined>
    <meta:user-defined meta:name="OVERHEIDop.GmbID/DC.identifier">gmb-2024-523185</meta:user-defined>
    <meta:user-defined meta:name="OVERHEIDop.versieInformatie"/>
  </office:meta>
</office:document-meta>
</file>