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ezenhof 3443 te Nijmegen zaaknummer MA24.0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ezenhof 34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1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ezenhof 3443 te Nijmegen zaaknummer MA24.0273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84</meta:user-defined>
    <meta:user-defined meta:name="OVERHEIDop.GmbID/DC.identifier">gmb-2024-523184</meta:user-defined>
    <meta:user-defined meta:name="OVERHEIDop.versieInformatie"/>
  </office:meta>
</office:document-meta>
</file>