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eerkoetlaan 28 te Beuningen Gld zaaknummer MA24.02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Meerkoetlaan 28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2318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8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8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eerkoetlaan 28 te Beuningen Gld zaaknummer MA24.02727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83</meta:user-defined>
    <meta:user-defined meta:name="OVERHEIDop.GmbID/DC.identifier">gmb-2024-523183</meta:user-defined>
    <meta:user-defined meta:name="OVERHEIDop.versieInformatie"/>
  </office:meta>
</office:document-meta>
</file>