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in het kader van de Wet natuurbescherming-Beheer en schadebest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beschikking <text:span text:style-name="nadrukvet">Wet natuurbescherming – Beheer en schadebestrijding </text:span>(beperken omvang van de populatie van de damhert (Dama dama in de provincie Zuid-Holland). Op verzoek van de Omgevingsdienst Haaglanden liggen de ontwerpbeschikking en de relevante documenten vanaf 29 januari 2024 tot en met 11 maart 2024 ter inzage.</text:p>
            <text:p text:style-name="common-al">De beschikking en de relevante documenten kunt u opvragen door een e-mail te sturen aan <text:a xlink:href="mailto:PenL@gemeentehw.nl" xlink:type="simple"><text:span text:style-name="nadrukondlijn">PenL@gemeentehw.nl</text:span></text:a> </text:p>
            <text:p text:style-name="common-al">De beschikking wordt bekend gemaakt op <text:a xlink:href="https://eur04.safelinks.protection.outlook.com/?url=http%3A%2F%2Fwww.overheid.nl%2F&amp;data=05%7C02%7Cmariska.J.vermeij%40gemeentehw.nl%7Ce34f729c6dbc40cee39108dc20b08154%7C69d6fde70376456f8b48d053c9bb510f%7C0%7C0%7C638421189670518351%7CUnknown%7CTWFpbGZsb3d8eyJWIjoiMC4wLjAwMDAiLCJQIjoiV2luMzIiLCJBTiI6Ik1haWwiLCJXVCI6Mn0%3D%7C0%7C%7C%7C&amp;sdata=lhLVers9s0%2BuwSg5RkA2BUClBDXo1fmaM9o6N9%2BzRNI%3D&amp;reserved=0" xlink:type="simple"><text:span text:style-name="nadrukondlijn">www.overheid.nl</text:span></text:a>. </text:p>
            <text:p text:style-name="common-al">U kunt relevante documenten digitaal bekijken via het digitale publicatieblad op officielebekendmakingen.nl. De documenten hangen als ‘Bekijk documenten’ aan deze publicatie (zie linker kolom).</text:p>
            <text:p text:style-name="common-al">Gedurende deze termijn kan een belanghebbende schriftelijk of mondeling zijn zienswijze over de ontwerpbeschikking naar voren brengen. Een zienswijze moet het zaaknummer <text:span text:style-name="nadrukvet">01065745</text:span>, naam en adres van de indiener en de dagtekening bevatten. Een zienswijze moet worden gezonden aan Omgevingsdienst Haaglanden, Postbus 14060, 2501 GB Den Haag, of via e-mail: <text:a xlink:href="mailto:vergunningen@odh.nl" xlink:type="simple"><text:span text:style-name="nadrukondlijn">vergunningen@odh.nl</text:span></text:a>.</text:p>
            <text:p text:style-name="common-al">Voor nadere inlichtingen en/of (fysieke) ter inzagelegging van de ontwerpbeschikking en de relevante documenten kunt u zich wenden tot de afdeling Toetsing &amp; Vergunningverlening Milieu, e-mailadres: <text:a xlink:href="mailto:vergunningen@odh.nl" xlink:type="simple"><text:span text:style-name="nadrukondlijn">vergunningen@odh.nl</text:span></text:a>.</text:p>
            <text:p text:style-name="common-al">Op 1 januari 2024 is de Omgevingswet in werking getreden. Voor deze procedure geldt op grond van overgangsrecht nog het oude recht, in dit geval de Wet Natuurbescherm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31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065745</meta:user-defined>
    <dc:language>nl</dc:language>
    <meta:user-defined meta:name="OVERHEIDop.locatietype/OVERHEIDop.gebiedsmarkering">Gemeente</meta:user-defined>
    <meta:user-defined meta:name="DC.title">Ontwerpbeschikking in het kader van de Wet natuurbescherming-Beheer en schadebestrijding</meta:user-defined>
    <meta:user-defined meta:name="OVERHEIDop.datumEindeReactietermijn">2024-03-11</meta:user-defined>
    <meta:user-defined meta:name="OVERHEIDop.TilID/OVERHEIDop.terinzageleggingOP">til-2024-2857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318</meta:user-defined>
    <meta:user-defined meta:name="OVERHEIDop.GmbID/DC.identifier">gmb-2024-52318</meta:user-defined>
    <meta:user-defined meta:name="OVERHEIDop.versieInformatie"/>
  </office:meta>
</office:document-meta>
</file>