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een appartement in 2 appartementen op de locatie Oranjesingel 62 B te Nijmegen zaaknummer AB24.02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plitsen van een appartement in 2 appartementen op de locatie Oranjesingel 62 B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een appartement in 2 appartementen op de locatie Oranjesingel 62 B te Nijmegen zaaknummer AB24.02046</meta:user-defined>
    <meta:user-defined meta:name="DCTERMS.W3CDTF/DCTERMS.available">2024-12-12</meta:user-defined>
    <meta:user-defined meta:name="DCTERMS.W3CDTF/OVERHEIDop.jaargang">2024</meta:user-defined>
    <meta:user-defined meta:name="OVERHEIDop.publicationIssue">523179</meta:user-defined>
    <meta:user-defined meta:name="OVERHEIDop.GmbID/DC.identifier">gmb-2024-523179</meta:user-defined>
    <meta:user-defined meta:name="OVERHEIDop.versieInformatie"/>
  </office:meta>
</office:document-meta>
</file>