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bouwen van een bestaand pand op de locatie Burghardt van den Berghstraat143 te Nijmegen zaaknummer AB24.0189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verbouwen van een bestaand pand op de locatie Burghardt van den Berghstraat143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317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7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7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verbouwen van een bestaand pand op de locatie Burghardt van den Berghstraat143 te Nijmegen zaaknummer AB24.01896</meta:user-defined>
    <meta:user-defined meta:name="DCTERMS.W3CDTF/DCTERMS.available">2024-12-12</meta:user-defined>
    <meta:user-defined meta:name="DCTERMS.W3CDTF/OVERHEIDop.jaargang">2024</meta:user-defined>
    <meta:user-defined meta:name="OVERHEIDop.publicationIssue">523178</meta:user-defined>
    <meta:user-defined meta:name="OVERHEIDop.GmbID/DC.identifier">gmb-2024-523178</meta:user-defined>
    <meta:user-defined meta:name="OVERHEIDop.versieInformatie"/>
  </office:meta>
</office:document-meta>
</file>