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 Peijas trapt af' d.d. 01-03-2025 op het Mgr. Frederixplein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De Peijas trapt af' d.d. 01-03-2024</text:p>
            <text:p text:style-name="common-al">· Besluitdatum: 10 december 2025</text:p>
            <text:p text:style-name="common-al">· Locatie: Kerkplein, Afferden L</text:p>
            <text:p text:style-name="common-al">· Zaaknummer: Z2024-0000072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2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18069b05-b706-11ef-a343-00505601200c" xlink:type="simple">http://jeleefomgeving.nl/inzien/001681047/18069b05-b706-11ef-a343-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317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7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7</meta:user-defined>
    <meta:user-defined meta:name="DCTERMS.abstract">Betreft: Evenementenvergunning verleend voor het organiseren van  'De Peijas trapt af'  d.d. 01-03-2025  op het Mgr. Frederixplein in Afferden L.</meta:user-defined>
    <dc:language>nl</dc:language>
    <meta:user-defined meta:name="OVERHEIDop.locatietype/OVERHEIDop.gebiedsmarkering">Punt</meta:user-defined>
    <meta:user-defined meta:name="DC.title">Besluit op aanvraag voor het organiseren van 'De Peijas trapt af' d.d. 01-03-2025 op het Mgr. Frederixplein in Afferden L.</meta:user-defined>
    <meta:user-defined meta:name="OVERHEIDop.datumEindeReactietermijn">2025-01-22</meta:user-defined>
    <meta:user-defined meta:name="OVERHEIDop.terinzageleggingBG">https://jeleefomgeving.nl/inzien/001681047/18069b05-b706-11ef-a343-00505601200c</meta:user-defined>
    <meta:user-defined meta:name="DCTERMS.W3CDTF/DCTERMS.available">2024-12-12</meta:user-defined>
    <meta:user-defined meta:name="DCTERMS.W3CDTF/OVERHEIDop.jaargang">2024</meta:user-defined>
    <meta:user-defined meta:name="OVERHEIDop.publicationIssue">523174</meta:user-defined>
    <meta:user-defined meta:name="OVERHEIDop.GmbID/DC.identifier">gmb-2024-523174</meta:user-defined>
    <meta:user-defined meta:name="OVERHEIDop.versieInformatie"/>
  </office:meta>
</office:document-meta>
</file>