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ingen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Vondelingenplaat, aanleggen van een in-/uitrit op locatie Vondelingenweg naar aansluitpunt Vondelingenplaat ten behoeve van warmtetransportleidingen voor WarmtelinQ (datum besluit 09-12-2024, op dezelfde dag verzonden, dossiernummer OMV.24.09.0032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17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Vondelingenplaat</meta:user-defined>
    <meta:user-defined meta:name="DCTERMS.W3CDTF/DCTERMS.available">2024-12-12</meta:user-defined>
    <meta:user-defined meta:name="DCTERMS.W3CDTF/OVERHEIDop.jaargang">2024</meta:user-defined>
    <meta:user-defined meta:name="OVERHEIDop.publicationIssue">523173</meta:user-defined>
    <meta:user-defined meta:name="OVERHEIDop.GmbID/DC.identifier">gmb-2024-523173</meta:user-defined>
    <meta:user-defined meta:name="OVERHEIDop.versieInformatie"/>
  </office:meta>
</office:document-meta>
</file>