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multifunctionele ruimte ter vervanging van de varkensschuur op de locatie Griftdijk Noord 11 te Lent zaaknummer AB24.013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nieuwbouw van een multifunctionele ruimte ter vervanging van de varkensschuur op de locatie Griftdijk Noord 11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nieuwbouw van een multifunctionele ruimte ter vervanging van de varkensschuur op de locatie Griftdijk Noord 11 te Lent zaaknummer AB24.01394</meta:user-defined>
    <meta:user-defined meta:name="DCTERMS.W3CDTF/DCTERMS.available">2024-12-12</meta:user-defined>
    <meta:user-defined meta:name="DCTERMS.W3CDTF/OVERHEIDop.jaargang">2024</meta:user-defined>
    <meta:user-defined meta:name="OVERHEIDop.publicationIssue">523171</meta:user-defined>
    <meta:user-defined meta:name="OVERHEIDop.GmbID/DC.identifier">gmb-2024-523171</meta:user-defined>
    <meta:user-defined meta:name="OVERHEIDop.versieInformatie"/>
  </office:meta>
</office:document-meta>
</file>