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plan tot verkoop van een deel van een stuk grond aan de Haneweg in Ouwerkerk</text:p>
      <text:section text:name="regeling_id1-3-2" text:style-name="regeling">
        <text:section text:name="aanhef_id1-3-2-1" text:style-name="aanhef">
          <text:section text:name="preambule_id1-3-2-1-1" text:style-name="preambule">
            <text:p text:style-name="al"/>
            <text:p text:style-name="al">Wij zijn van plan om na deze publicatie een deel van een stuk grond te verkopen aan Stichting Zeeuwland. Onze grond ligt aan en nabij Haneweg 13 in Ouwerkerk (een voormalig schoolgebouw met bijbehorende berging en omliggende grond). De grond is kadastraal bekend gemeente Duiveland, sectie D, nummer 478 (gedeeltelijk) en 479 (gedeeltelijk), samen ongeveer 2.218m² groot.</text:p>
            <text:p text:style-name="al"/>
            <text:p text:style-name="al">Wij willen op deze grond aan de Haneweg in Ouwerkerk maximaal 14 levensloopbestendige sociale huurwoningen laten bouwen door Stichting Zeeuwland, met een huurprijs onder de geliberaliseerde huurgrens.</text:p>
            <text:p text:style-name="al"/>
            <text:p text:style-name="al">
            <text:span text:style-name="nadrukvet">Reden </text:span>
          </text:p>
            <text:p text:style-name="al">Volgens ons is Stichting Zeeuwland de enige serieuze kandidaat om de grond te kopen voor sociale woningbouw, omdat: </text:p>
            <text:p text:style-name="al"/>
            <text:list text:style-name="id1-3-2-1-1-9">
              <text:list-item text:style-override="id1-3-2-1-1-9-1">
                <text:number>-</text:number>
                <text:p text:style-name="al">Stichting Zeeuwland als woningcorporatie een unieke positie heeft, vastgelegd in de Woningwet. Woningcorporaties zijn uitsluitend werkzaam op het gebied en in het belang van de volkshuisvesting. Hun financiële middelen worden uitsluitend voor dat belang ingezet. Bovendien moeten zij bijdragen aan de uitvoering van de woonvisie die wordt vastgesteld door de gemeenten waarin zij feitelijk werkzaam zijn. In prestatieafspraken worden vervolgens nadere afspraken gemaakt over uitvoering van de woonvisie. Stichting Zeeuwland moet bijdragen aan de uitvoering van de ‘Woonvisie 2018-2027 Schouwen-Duiveland’, vastgesteld door de gemeenteraad van Schouwen-Duiveland op 28 juni 2018;</text:p>
              </text:list-item>
              <text:list-item text:style-override="id1-3-2-1-1-9-2">
                <text:number>-</text:number>
                <text:p text:style-name="al">op grond van de Woningwet Stichting Zeeuwland als taak heeft te voorzien in sociale huurwoningen;</text:p>
              </text:list-item>
              <text:list-item text:style-override="id1-3-2-1-1-9-3">
                <text:number>-</text:number>
                <text:p text:style-name="al">de beoogde ontwikkeling van de gronden ziet op de realisatie van sociale huurwoningen en geen commerciële ruimte biedt;</text:p>
              </text:list-item>
              <text:list-item text:style-override="id1-3-2-1-1-9-4">
                <text:number>-</text:number>
                <text:p text:style-name="al">uit de ‘Woonvisie 2018-2027 Schouwen-Duiveland’ volgt dat we zorgen voor voldoende en goede huurwoningen voor de doelgroep bestaande uit huishoudens die een beroep doen op de sociale huursector. De verwachting is dat deze doelgroep op middellange termijn licht zal toenemen, maar in de toekomst gaat afnemen. Verkoop van voornoemde grond aan Stichting Zeeuwland draagt bij aan deze doelen; </text:p>
              </text:list-item>
              <text:list-item text:style-override="id1-3-2-1-1-9-5">
                <text:number>-</text:number>
                <text:p text:style-name="al">Gemeente Schouwen-Duiveland en Stichting Zeeuwland nadere afspraken hebben gemaakt over de toekomstige kwaliteit en omvang van de kernvoorraad en de inzet van de overige huurvoorraad in de tussen hen gemaakte prestatieafspraken, welke afspraken jaarlijks worden geactualiseerd op basis van de woonvisie. Dit plan tot verkoop is in lijn met de prestatieafspraken; </text:p>
              </text:list-item>
              <text:list-item text:style-override="id1-3-2-1-1-9-6">
                <text:number>-</text:number>
                <text:p text:style-name="al">Stichting Zeeuwland bij uitstek ervaring heeft met de ontwikkeling en jarenlange exploitatie van huurwoningen. De Woningwet omkleedt dit met waarborgen. Dat geldt niet voor anderen dan woningcorporaties; </text:p>
              </text:list-item>
              <text:list-item text:style-override="id1-3-2-1-1-9-7">
                <text:number>-</text:number>
                <text:p text:style-name="al">Stichting Zeeuwland voldoende solvabiliteit heeft om op deze locatie sociale woningbouw te ontwikkelen; </text:p>
              </text:list-item>
              <text:list-item text:style-override="id1-3-2-1-1-9-8">
                <text:number>-</text:number>
                <text:p text:style-name="al">Stichting Zeeuwland de grootste sociale verhuurder is en de enige woningcorporatie die in het werkgebied Schouwen-Duiveland actief is. </text:p>
                <text:p text:style-name="al"/>
              </text:list-item>
            </text:list>
            <text:p text:style-name="al">
            <text:span text:style-name="nadrukvet">Reageren</text:span>
          </text:p>
            <text:p text:style-name="al">Vindt u dat u ook recht hebt om de hiervoor genoemde grond te kopen? Geef dit dan aan ons door. Doet u dit binnen 20 kalenderdagen na deze publicatie. U kunt ons een brief of een e-mail sturen. De brief stuurt u naar:</text:p>
            <text:p text:style-name="al"/>
            <text:p text:style-name="al">Gemeente Schouwen-Duiveland</text:p>
            <text:p text:style-name="al">Postbus 5555</text:p>
            <text:p text:style-name="al">4300 JA Zierikzee</text:p>
            <text:p text:style-name="al"/>
            <text:p text:style-name="al">De e-mail stuurt u naar: ontwikkelingsbedrijf@schouwen-duiveland.nl.</text:p>
            <text:p text:style-name="al"/>
            <text:p text:style-name="al">In uw brief of e-mail zet u:</text:p>
            <text:list text:style-name="id1-3-2-1-1-20">
              <text:list-item text:style-override="id1-3-2-1-1-20-1">
                <text:number>1.</text:number>
                <text:p text:style-name="al">het zaaknummer 1187947;</text:p>
              </text:list-item>
              <text:list-item text:style-override="id1-3-2-1-1-20-2">
                <text:number>2.</text:number>
                <text:p text:style-name="al">verkoop grond Haneweg in Ouwerkerk;</text:p>
              </text:list-item>
              <text:list-item text:style-override="id1-3-2-1-1-20-3">
                <text:number>3.</text:number>
                <text:p text:style-name="al">uw naam, adres, woonplaats en telefoonnummer;</text:p>
              </text:list-item>
              <text:list-item text:style-override="id1-3-2-1-1-20-4">
                <text:number>4.</text:number>
                <text:p text:style-name="al">de reden waarom u de grond wilt kopen;</text:p>
              </text:list-item>
              <text:list-item text:style-override="id1-3-2-1-1-20-5">
                <text:number>5.</text:number>
                <text:p text:style-name="al">uw handtekening;</text:p>
              </text:list-item>
              <text:list-item text:style-override="id1-3-2-1-1-20-6">
                <text:number>6.</text:number>
                <text:p text:style-name="al">een machtiging als u voor iemand anders de brief of e-mail stuurt. Bijvoorbeeld namens een bedrijf.</text:p>
                <text:p text:style-name="al"/>
              </text:list-item>
            </text:list>
            <text:p text:style-name="al">
            <text:span text:style-name="nadrukvet">Vervaltermijn</text:span>
          </text:p>
            <text:p text:style-name="al">U moet binnen 20 kalenderdagen reageren. Ontvangen wij uw bericht na 20 kalenderdagen, dan kunt u de verkoop niet meer tegenhouden. Als wij geen reactie ontvangen, sluiten wij de overeenkomst met Stichting Zeeuwland. Hebt u vragen? Stuur dan een e-mail naar: ontwikkelingsbedrijf@schouwen-duiveland.nl. </text:p>
            <text:p text:style-name="al"/>
            <text:p text:style-name="al">Wij plaatsen ons plan tot verkoop in de Wereldregio en op onze website. Hiermee voldoen wij aan de regels v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31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187947</meta:user-defined>
    <meta:user-defined meta:name="DCTERMS.abstract">Bekendmaking plan tot verkoop van een deel van een stuk grond aan de Haneweg in Ouwerkerk</meta:user-defined>
    <dc:language>nl</dc:language>
    <meta:user-defined meta:name="OVERHEIDop.locatietype/OVERHEIDop.gebiedsmarkering">Gemeente</meta:user-defined>
    <meta:user-defined meta:name="DC.title">Bekendmaking plan tot verkoop van een deel van een stuk grond aan de Haneweg in Ouwerkerk</meta:user-defined>
    <meta:user-defined meta:name="DCTERMS.W3CDTF/DCTERMS.available">2024-12-20</meta:user-defined>
    <meta:user-defined meta:name="DCTERMS.W3CDTF/OVERHEIDop.jaargang">2024</meta:user-defined>
    <meta:user-defined meta:name="OVERHEIDop.publicationIssue">523165</meta:user-defined>
    <meta:user-defined meta:name="OVERHEIDop.GmbID/DC.identifier">gmb-2024-523165</meta:user-defined>
    <meta:user-defined meta:name="OVERHEIDop.versieInformatie"/>
  </office:meta>
</office:document-meta>
</file>