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UGHT - INGEKOMEN AANVRAAG OMGEVINGSVERGUNNING BOUWEN – FREDERIK HENDRIKLAAN 13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last-al"/>
            <text:list text:style-name="id1-3-2-1-1-3">
              <text:list-item text:style-override="id1-3-2-1-1-3-1">
                <text:number>•</text:number>
                <text:p text:style-name="al">Frederik Hendriklaan 13 Vught, realiseren van een aanbouw, Z24-285253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23162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162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162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EN – FREDERIK HENDRIKLAAN 13 VUGHT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3162</meta:user-defined>
    <meta:user-defined meta:name="OVERHEIDop.GmbID/DC.identifier">gmb-2024-523162</meta:user-defined>
    <meta:user-defined meta:name="OVERHEIDop.versieInformatie"/>
  </office:meta>
</office:document-meta>
</file>