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plaatsen overkapping aan het bestaande pand (Café Barron) d.d. 28 febr. t/m 04 mrt. 2025 Carnaval 2025" op locatie Dommelseweg 2 5554NR Valkenswaard.</text:p>
            <text:p text:style-name="common-al">Het besluit is geregistreerd onder dossiernummer <text:span text:style-name="nadrukvet">189916</text:span> en is genomen op 10-12-2024.</text:p>
            <text:p text:style-name="common-al">Indien u belanghebbende kunt u bezwaar maken tegen dit besluit.</text:p>
            <text:p text:style-name="common-al">De termijn voor het indienen van een bezwaar start op 11-12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1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9916</meta:user-defined>
    <meta:user-defined meta:name="DCTERMS.abstract">plaatsen overkapping aan het bestaande pand (Café Barron) d.d. 28 febr. t/m 04 mrt. 2025 Carnaval 2025, Dommelseweg 2</meta:user-defined>
    <dc:language>nl</dc:language>
    <meta:user-defined meta:name="OVERHEIDop.locatietype/OVERHEIDop.gebiedsmarkering">Punt</meta:user-defined>
    <meta:user-defined meta:name="DC.title">Besluit vergunning evenement Dommelseweg 2, 5554NR Valkens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61</meta:user-defined>
    <meta:user-defined meta:name="OVERHEIDop.GmbID/DC.identifier">gmb-2024-523161</meta:user-defined>
    <meta:user-defined meta:name="OVERHEIDop.versieInformatie"/>
  </office:meta>
</office:document-meta>
</file>