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bedrijfspand met kantoren, Blankensteinweg te Meppel kadastraal M 3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bedrijfspand met kantoren aan de Blankensteinweg te Meppel kadastraal M 3794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0-12-2024. We nemen over de aanvraag waarschijnlijk voor 04-02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2315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5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5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15312</meta:user-defined>
    <dc:language>nl</dc:language>
    <meta:user-defined meta:name="OVERHEIDop.locatietype/OVERHEIDop.gebiedsmarkering">Punt</meta:user-defined>
    <meta:user-defined meta:name="DC.title">Aanvraag omgevingsvergunning regulier, het bouwen van een bedrijfspand met kantoren, Blankensteinweg te Meppel kadastraal M 3794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159</meta:user-defined>
    <meta:user-defined meta:name="OVERHEIDop.GmbID/DC.identifier">gmb-2024-523159</meta:user-defined>
    <meta:user-defined meta:name="OVERHEIDop.versieInformatie"/>
  </office:meta>
</office:document-meta>
</file>