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Groenendaal 5A – Kappen van 4 bomen in de openbare buitenruimte in het gebied Centrum nabij Gro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Groenendaal 5A, 3011SJ, kappen van 4 bomen. De bomen vallen onder het investeringsprogramma groeiplaatsverbetering. Door het vervangen van de huidige bomen wordt het kroonvolume vergroot met als resultaat: meer schaduw, meer water en fijnstof afvang en meer co2 opslag. Het geanonimiseerde besluit en tekening zijn als bijlage toegevoegd aan de publicatie (datum besluit 09-12-2024, op dezelfde dag verzonden, dossiernummer OMV.24.09.00240)</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Deze kunt u aanvragen via <text:a xlink:href="http://www.DigiD-code" xlink:type="simple">www.DigiD-code</text:a>, respectievelijk <text:a xlink:href="http://www.eherkenning.nl" xlink:type="simple">www.eherkenning.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23157</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57</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157</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Kappen) Groenendaal 5A – Kappen van 4 bomen in de openbare buitenruimte in het gebied Centrum nabij Groenendaal</meta:user-defined>
    <meta:user-defined meta:name="DCTERMS.W3CDTF/DCTERMS.available">2024-12-12</meta:user-defined>
    <meta:user-defined meta:name="DCTERMS.W3CDTF/OVERHEIDop.jaargang">2024</meta:user-defined>
    <meta:user-defined meta:name="OVERHEIDop.externeBijlage">Beschikking OMV.24.09.00240|exb-2024-47146</meta:user-defined>
    <meta:user-defined meta:name="OVERHEIDop.externeBijlage">Tekening OMV.24.09.00240|exb-2024-47147</meta:user-defined>
    <meta:user-defined meta:name="OVERHEIDop.publicationIssue">523157</meta:user-defined>
    <meta:user-defined meta:name="OVERHEIDop.GmbID/DC.identifier">gmb-2024-523157</meta:user-defined>
    <meta:user-defined meta:name="OVERHEIDop.versieInformatie"/>
  </office:meta>
</office:document-meta>
</file>