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 weigeringsbesluit Wet algemene bepalingen omgevingsrecht, uitgebreide voorbereidingsprocedure Essenlaan 15, 9937TP Meed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emsdelta maken bekend dat zij in het kader van de Wet algemene bepalingen omgevingsrecht een ontwerp weigeringsbesluit hebben genomen voor het bouwen van een woning aan de Essenlaan 15 te Meedhuizen.</text:p>
            <text:p text:style-name="common-al">
            <text:span text:style-name="nadrukvet">Inzage</text:span>
          </text:p>
            <text:p text:style-name="common-al">De aanvraag, het besluit en de bijbehorende stukken liggen van 19 december 2024 tot en met 30 januari 2025 ter inzage bij de gemeente Eemsdelta. Voor het inzien van de stukken kunt u een afspraak maken via eemsdelta.nl of telefonisch via 14 0596.</text:p>
            <text:p text:style-name="last-al">Tijdens de periode van terinzagelegging kunnen mondeling of schriftelijk zienswijzen worden ingebracht. Zij moeten worden gericht aan ons college. Voor het inbrengen van een mondelinge zienswijze kunt u een afspraak maken via telefoonnummer 14 059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523153</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153</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153</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Eemsdelta</meta:user-defined>
    <meta:user-defined meta:name="OVERHEIDop.Rubriek/DC.type">omgevingsvergunning</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2454</meta:user-defined>
    <meta:user-defined meta:name="DCTERMS.abstract">Kennisgeving ontwerpbesluit Wet algemene bepalingen omgevingsrecht. Burgemeester en wethouders van Eemsdelta maken bekend dat zij in het kader van de Wet algemene bepalingen omgevingsrecht een ontwerp weigeringsbesluit hebben genomen voor het bouwen van een woning aan de Essenlaan 15 te Meedhuizen.</meta:user-defined>
    <dc:language>nl</dc:language>
    <meta:user-defined meta:name="OVERHEIDop.locatietype/OVERHEIDop.gebiedsmarkering">Punt</meta:user-defined>
    <meta:user-defined meta:name="DC.title">Kennisgeving ontwerp weigeringsbesluit Wet algemene bepalingen omgevingsrecht, uitgebreide voorbereidingsprocedure Essenlaan 15, 9937TP Meedhuizen</meta:user-defined>
    <meta:user-defined meta:name="DCTERMS.W3CDTF/DCTERMS.available">2024-12-18</meta:user-defined>
    <meta:user-defined meta:name="DCTERMS.W3CDTF/OVERHEIDop.jaargang">2024</meta:user-defined>
    <meta:user-defined meta:name="OVERHEIDop.publicationIssue">523153</meta:user-defined>
    <meta:user-defined meta:name="OVERHEIDop.GmbID/DC.identifier">gmb-2024-523153</meta:user-defined>
    <meta:user-defined meta:name="OVERHEIDop.versieInformatie"/>
  </office:meta>
</office:document-meta>
</file>