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ame grond</text:span>
          </text:p>
            <text:p text:style-name="common-al">Burgemeester en wethouders maken bekend dat zij een ontheffing hebben verleend op grond van artikel 8.1.1. van de Verordening Fysieke Leefomgeving voor:   </text:p>
            <text:p text:style-name="common-al">
            
          </text:p>
            <text:p text:style-name="common-al">Het innemen van gemeentegrond door een ontheffing inname openbare grond voor</text:p>
            <text:p text:style-name="last-al">het plaatsen van een koelcontainer ter hoogte van het Bogaardplein nummer 18 te Rijswijk. Dit ten behoeve van het bevoorraden van de winkel tijdens de feestdagen. De ontheffing is geldend op 10 december 2024 tot en met 31 december 2024. De ontheffing is verzonden op 10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31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4120845</meta:user-defined>
    <dc:language>nl</dc:language>
    <meta:user-defined meta:name="OVERHEIDop.locatietype/OVERHEIDop.gebiedsmarkering">Punt</meta:user-defined>
    <meta:user-defined meta:name="DC.title">Ingebruikname openbare grond vergunningen</meta:user-defined>
    <meta:user-defined meta:name="DCTERMS.W3CDTF/DCTERMS.available">2024-12-12</meta:user-defined>
    <meta:user-defined meta:name="DCTERMS.W3CDTF/OVERHEIDop.jaargang">2024</meta:user-defined>
    <meta:user-defined meta:name="OVERHEIDop.publicationIssue">523148</meta:user-defined>
    <meta:user-defined meta:name="OVERHEIDop.GmbID/DC.identifier">gmb-2024-523148</meta:user-defined>
    <meta:user-defined meta:name="OVERHEIDop.versieInformatie"/>
  </office:meta>
</office:document-meta>
</file>