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velplein 33 7676DA Westerhaar-Vriezenveensewijk, aanvragen van een horeca-exploitatievergunning voor AnyTyme Westerhaar-Vriezenveensewijk (ontvangen op 10-12-2024, zaaknummer TR-Z2024-0019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velplein 33 7676 DA Westerhaar-Vriezenveensewijk</text:p>
            <text:p text:style-name="common-al">
            <text:span text:style-name="nadrukvet">Wat:</text:span> aanvragen van een horeca-exploitatievergunning voor AnyTyme Westerhaar-Vriezenveensewijk</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31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980</meta:user-defined>
    <meta:user-defined meta:name="DCTERMS.abstract">aanvragen van een horeca-exploitatievergunning voor AnyTyme Westerhaar-Vriezenveensewijk</meta:user-defined>
    <dc:language>nl</dc:language>
    <meta:user-defined meta:name="OVERHEIDop.locatietype/OVERHEIDop.gebiedsmarkering">Punt</meta:user-defined>
    <meta:user-defined meta:name="DC.title">Gemeente Twenterand - Ingekomen aanvraag Kervelplein 33 7676DA Westerhaar-Vriezenveensewijk, aanvragen van een horeca-exploitatievergunning voor AnyTyme Westerhaar-Vriezenveensewijk (ontvangen op 10-12-2024, zaaknummer TR-Z2024-001980)</meta:user-defined>
    <meta:user-defined meta:name="DCTERMS.W3CDTF/DCTERMS.available">2024-12-18</meta:user-defined>
    <meta:user-defined meta:name="DCTERMS.W3CDTF/OVERHEIDop.jaargang">2024</meta:user-defined>
    <meta:user-defined meta:name="OVERHEIDop.publicationIssue">523142</meta:user-defined>
    <meta:user-defined meta:name="OVERHEIDop.GmbID/DC.identifier">gmb-2024-523142</meta:user-defined>
    <meta:user-defined meta:name="OVERHEIDop.versieInformatie"/>
  </office:meta>
</office:document-meta>
</file>