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atva V.O.F., Karel de Grotelaan 351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24 </text:p>
            <text:p text:style-name="common-al"> Omschrijving: horecabedrijf Tatv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51 5654NN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1-01-2024 </text:p>
            <text:p text:style-name="common-al"> Heeft u direct belang bij deze beslissing? Dan kunt u binnen zes weken, na 31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1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124</meta:user-defined>
    <meta:user-defined meta:name="DCTERMS.abstract">horecabedrijf Tatva V.O.F.</meta:user-defined>
    <dc:language>nl</dc:language>
    <meta:user-defined meta:name="OVERHEIDop.locatietype/OVERHEIDop.gebiedsmarkering">Punt</meta:user-defined>
    <meta:user-defined meta:name="DC.title">Besluit: horecabedrijf Tatva V.O.F., Karel de Grotelaan 351 5654NN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14</meta:user-defined>
    <meta:user-defined meta:name="OVERHEIDop.GmbID/DC.identifier">gmb-2024-52314</meta:user-defined>
    <meta:user-defined meta:name="OVERHEIDop.versieInformatie"/>
  </office:meta>
</office:document-meta>
</file>