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25-1-1">
      <style:table-column-properties/>
    </style: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Besluit categorale aanwijzing toezichthouders Capelle aan den IJssel </text:p>
      <text:section text:name="regeling_id1-3-2" text:style-name="regeling">
        <text:section text:name="aanhef_id1-3-2-1" text:style-name="aanhef">
          <text:section text:name="preambule_id1-3-2-1-1" text:style-name="preambule">
            <text:p text:style-name="al">Het college van burgemeester en wethouders en de burgemeester van de gemeente Capelle aan den IJssel, elk voor zover het de eigen bevoegdheden betreft; </text:p>
            <text:p text:style-name="al"/>
            <text:p text:style-name="al">Overwegende dat:</text:p>
            <text:list text:style-name="id1-3-2-1-1-4">
              <text:list-item text:style-override="id1-3-2-1-1-4-1">
                <text:number>–</text:number>
                <text:p text:style-name="al">zij de bevoegdheid hebben toezichthouders aan te wijzen die met het toezicht op de naleving van het bepaalde bij of krachtens enig wettig voorschrift zijn belast;</text:p>
              </text:list-item>
              <text:list-item text:style-override="id1-3-2-1-1-4-2">
                <text:number>–</text:number>
                <text:p text:style-name="al">het noodzakelijk is om toezichthouders aan te wijzen om de naleving van wet- en regelgeving te waarborgen; </text:p>
              </text:list-item>
              <text:list-item text:style-override="id1-3-2-1-1-4-3">
                <text:number>–</text:number>
                <text:p text:style-name="al">het onderbrengen van de persoonlijke aanwijzingsbesluiten in één categoraal aanwijzingsbesluit bijdraagt aan een efficiënte en effectieve handhaving van wet en regelgeving door de toezichthouders in de gemeente Capelle aan den IJssel; </text:p>
              </text:list-item>
              <text:list-item text:style-override="id1-3-2-1-1-4-4">
                <text:number>–</text:number>
                <text:p text:style-name="al">toezichthouders alleen bevoegd zijn om woningen te betreden voor zover dit is benoemd in het aanwijzingsbesluit;</text:p>
              </text:list-item>
              <text:list-item text:style-override="id1-3-2-1-1-4-5">
                <text:number>–</text:number>
                <text:p text:style-name="al">de aanwijzing tot toezichthouder tot wederopzegging geschiedt dan wel tot beëindiging van het dienstverband, dan wel tot benoeming in een functie die niet valt binnen de bij dit besluit behorende bijlage genoemde functies;</text:p>
              </text:list-item>
              <text:list-item text:style-override="id1-3-2-1-1-4-6">
                <text:number>–</text:number>
                <text:p text:style-name="al">wijzigingen in de organisatie en in wet- en regelgeving dienen te worden verwerkt in dit aanwijzingsbesluit. </text:p>
              </text:list-item>
            </text:list>
            <text:p text:style-name="al">Gelet op het artikel:</text:p>
            <text:list text:style-name="id1-3-2-1-1-6">
              <text:list-item text:style-override="id1-3-2-1-1-6-1">
                <text:number>-</text:number>
                <text:p text:style-name="al">5:11 van de Algemene wet bestuursrecht</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medewerkers van de afdeling Stadsbeheer, unit Vergunningen, Toezicht en Handhaving (VTH) van de gemeente Capelle aan den IJssel en de buitengewoon opsporingsambtenaren van de afdeling Stadsbeheer van de gemeente Rotterdam conform de bij dit besluit behorende bijlage aan te wijzen als toezichthouder voor de daarin per functienaam genoemde wettelijke voorschriften. </text:p>
            <text:p text:style-name="al"/>
            <text:p text:style-name="al">Eerdere aanwijzingsbesluiten van het college van burgemeester en wethouders of burgemeester tot aanwijzing van toezichthouders onder welke benaming dan ook voor het houden van toezicht op het bepaalde bij of krachten de wetten zoals die zijn opgenomen in de bij dit besluit behorende bijlage in te trekken. </text:p>
            <text:p text:style-name="al"/>
            <text:p text:style-name="al">Dat dit besluit in werking treedt op de dag na bekendmaking in het Gemeenteblad en Staatcourant.</text:p>
          </text:section>
        </text:section>
        <text:section text:name="regeling-sluiting_id1-3-2-3" text:style-name="regeling-sluiting">
          <text:section text:name="ondertekening_id1-3-2-3-1">
            <text:p><text:span text:style-name="functie">Capelle aan den IJssel, 3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mr. A.H.P. van Gils </text:span></text:p>
            <text:p><text:span text:style-name="functie"/></text:p>
          </text:section>
          <text:section text:name="ondertekening_id1-3-2-3-4">
            <text:p><text:span text:style-name="functie"/></text:p>
            <text:p><text:span text:style-name="functie">de burgemeester,</text:span></text:p>
            <text:p><text:span text:style-name="functie">drs. J.J. Manusama</text:span></text:p>
          </text:section>
        </text:section>
        <text:section text:name="bijlage_id1-3-2-4" text:style-name="bijlage">
          <text:p text:style-name="bijlage_top"/>
          <text:p text:style-name="hoofdstuk_kop"><text:span text:style-name="label">Bijlage</text:span> <text:span text:style-name="nr">bij</text:span> besluit categorale aanwijzing toezichthouders gemeente Capelle aan den IJssel</text:p>
          <text:p text:style-name="al"/>
          <text:p text:style-name="al">
          <text:span text:style-name="nadrukvet">Vakteam</text:span>
          <text:span text:style-name="nadrukvet"> Bouw- en woningtoezicht van de unit VTH</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Normfunctie HR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nior adviseur BWT Toezicht &amp; Handhaving</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ior adviseur BWT Toezicht &amp; Handhaving</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seur BWT Toezicht &amp; Handhaving</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92 lid 3</text:p>
                </table:table-cell>
              </table:table-row>
              <table:table-row table:style-name="row">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Leegstandswet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et goed verhuurderschap </text:p>
                </table:table-cell>
                <table:table-cell table:style-name="cell_frame_all" table:number-rows-spanned="1" table:number-columns-spanned="1">
                  <text:p text:style-name="table_al">18 lid 1</text:p>
                </table:table-cell>
              </table:table-row>
              <table:table-row table:style-name="row">
                <table:table-cell table:style-name="cell_frame_all" table:number-rows-spanned="1" table:number-columns-spanned="1">
                  <text:p text:style-name="table_al">Verordening fysieke leefomgeving </text:p>
                </table:table-cell>
                <table:table-cell table:style-name="cell_frame_all" table:number-rows-spanned="1" table:number-columns-spanned="1">
                  <text:p text:style-name="table_al">8:1</text:p>
                </table:table-cell>
              </table:table-row>
            </table:table>
            <text:p text:style-name="table_bottom"/>
          </text:section>
          <text:p text:style-name="al"/>
          <text:p text:style-name="al">
          <text:span text:style-name="nadrukvet">Artikel 1</text:span>
        </text:p>
          <text:list text:style-name="id1-3-2-4-9">
            <text:list-item text:style-override="id1-3-2-4-9-1">
              <text:number>A.</text:number>
              <text:p text:style-name="al">De hierboven genoemde functienamen zijn medewerkers van het vakteam Bouw- en Woningtoezicht, zij zijn belast met het toezicht op de naleving van het bepaalde bij of krachtens de wettelijke voorschriften benoemd in het voorgaande overzicht. </text:p>
            </text:list-item>
            <text:list-item text:style-override="id1-3-2-4-9-2">
              <text:number>B.</text:number>
              <text:p text:style-name="al">De aanwijzing op basis van de Omgevingswet omvat tevens de bevoegdheid om op grond van artikel 18.7 een woning te betreden. Deze bevoegdheid wordt toegekend voor zover dit noodzakelijk is voor het toezicht op de naleving van een bij of krachtens deze wet gestelde verplichting, met inachtneming van de belangen die door die verplichting worden beschermd.</text:p>
            </text:list-item>
          </text:list>
          <text:p text:style-name="al">
          <text:span text:style-name="nadrukvet">Vakteam</text:span>
          <text:span text:style-name="nadrukvet"> Handhavers van de unit VTH</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Normfunctie HR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ördinator Handhaving </text:p>
                </table:table-cell>
                <table:table-cell table:style-name="cell_frame_all" table:number-rows-spanned="1" table:number-columns-spanned="1">
                  <text:p text:style-name="table_al">Medewerker beleidsuitvoering + coördin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round handhaver</text:p>
                </table:table-cell>
                <table:table-cell table:style-name="cell_frame_all" table:number-rows-spanned="1" table:number-columns-spanned="1">
                  <text:p text:style-name="table_al">Medewerker Handhav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haver taakspecialist</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haver</text:p>
                </table:table-cell>
                <table:table-cell table:style-name="cell_frame_all" table:number-rows-spanned="1" table:number-columns-spanned="1">
                  <text:p text:style-name="table_al">Medewerker Handhaving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werker Handhaving &amp; toezicht</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Algemene Plaatselijke Verordening Capelle aan den IJssel 2018 </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fvalstoffenverordening gemeente Capelle aan den IJssel 201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Marktverordening Capelle aan den IJssel 2011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erordening fysieke leefomgeving Capelle aan den IJssel 2024 </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Verordening Winkeltijden Capelle aan den IJssel 2015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Leegstandswet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et milieubeheer </text:p>
                </table:table-cell>
                <table:table-cell table:style-name="cell_frame_all" table:number-rows-spanned="1" table:number-columns-spanned="1">
                  <text:p text:style-name="table_al">18.2d</text:p>
                </table:table-cell>
              </table:table-row>
              <table:table-row table:style-name="row">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34 lid 2</text:p>
                </table:table-cell>
              </table:table-row>
              <table:table-row table:style-name="row">
                <table:table-cell table:style-name="cell_frame_all" table:number-rows-spanned="1" table:number-columns-spanned="1">
                  <text:p text:style-name="table_al">Alcoholwet </text:p>
                </table:table-cell>
                <table:table-cell table:style-name="cell_frame_all" table:number-rows-spanned="1" table:number-columns-spanned="1">
                  <text:p text:style-name="table_al">41 lid 1 onder b</text:p>
                </table:table-cell>
              </table:table-row>
            </table:table>
            <text:p text:style-name="table_bottom"/>
          </text:section>
          <text:p text:style-name="al"/>
          <text:p text:style-name="al">
          <text:span text:style-name="nadrukvet">Artikel 2</text:span>
        </text:p>
          <text:p text:style-name="al">De hierboven genoemde functienamen zijn medewerkers van het vakteam Handhaving, zij zijn belast met het toezicht op de naleving van het bepaalde bij of krachtens de wettelijke voorschriften benoemd in het voorgaande overzicht.</text:p>
          <text:p text:style-name="al"/>
          <text:p text:style-name="al">
          <text:span text:style-name="nadrukvet">Artikel 3</text:span>
        </text:p>
          <text:p text:style-name="al">De hierboven genoemde functienamen zijn medewerkers van het vakteam Handhaving die tevens belast zijn met het toezicht op de naleving van het bepaalde bij of krachtens de Alcoholwet en de titel VA, paragraaf 2, van de Wet op de kansspelen, indien en voor zover zij buitengewoon opsporingsambtenaren zijn als bedoeld in artikel 142 van het Wetboek van Strafvordering en aan de voorwaarden in de Regeling toezichthoudende ambtenaren Alcoholwet voldoen. </text:p>
          <text:p text:style-name="al"/>
          <text:p text:style-name="al">
          <text:span text:style-name="nadrukvet">Artikel 4</text:span>
        </text:p>
          <text:p text:style-name="al">De hierboven genoemde functienaam van het vakteam Handhaving, handhaver taakspecialist, wordt op grond van de Marktverordening Capelle aan den IJssel 2011 ook aangewezen als marktmeester/toezichthouder. </text:p>
          <text:p text:style-name="al"/>
          <text:p text:style-name="al">
          <text:span text:style-name="nadrukvet">Overige toezichthouders </text:span>
        </text:p>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Functienaam </text:span>
                  </text:p>
                </table:table-cell>
              </table:table-row>
              <table:table-row table:style-name="row">
                <table:table-cell table:style-name="cell_frame_all" table:number-rows-spanned="1" table:number-columns-spanned="1">
                  <text:p text:style-name="table_al">Buitengewoon opsporingsambtenaren Stadsbeheer gemeente Rotterdam</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Algemene Plaatselijke Verordening Capelle aan den IJssel 2018</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fvalstoffenverordening gemeente Capelle aan den IJssel 201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Alcoholwet </text:p>
                </table:table-cell>
                <table:table-cell table:style-name="cell_frame_all" table:number-rows-spanned="1" table:number-columns-spanned="1">
                  <text:p text:style-name="table_al">41 lid 1 onder b</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34 lid 2 </text:p>
                </table:table-cell>
              </table:table-row>
              <table:table-row table:style-name="row">
                <table:table-cell table:style-name="cell_frame_all" table:number-rows-spanned="1" table:number-columns-spanned="1">
                  <text:p text:style-name="table_al">Wet milieubeheer </text:p>
                </table:table-cell>
                <table:table-cell table:style-name="cell_frame_all" table:number-rows-spanned="1" table:number-columns-spanned="1">
                  <text:p text:style-name="table_al">18.2d</text:p>
                </table:table-cell>
              </table:table-row>
            </table:table>
            <text:p text:style-name="table_bottom"/>
          </text:section>
          <text:p text:style-name="al"/>
          <text:p text:style-name="al">
          <text:span text:style-name="nadrukvet">Artikel 5</text:span>
        </text:p>
          <text:p text:style-name="al">De buitengewoon opsporingsambtenaren van de afdeling Stadsbeheer van de gemeente Rotterdam die op basis van het “Samenwerkingsconvenant buitengewoon opsporingsambtenaren gemeente Rotterdam &amp; gemeente Capelle aan den IJssel” worden ingezet, zijn in de grensgebieden Metrostation Capelsebrug, Brainpark 3, Barbizonlaan/Capelseweg en Schenkel belast met het toezicht op de naleving van het bepaalde bij of krachtens de wettelijke voorschriften benoemd in het voorgaande overzicht. </text:p>
          <text:p text:style-name="al"/>
          <text:p text:style-name="al">
          <text:span text:style-name="nadrukvet">Artikel 6 </text:span>
          <text:span text:style-name="nadrukvet">Legitimatiebewijs</text:span>
        </text:p>
          <text:p text:style-name="al">Aan de in artikel 1 tot en met 5 genoemde medewerkers wordt een legitimatiebewijs verstrekt als bedoeld in artikel 5:12 Algemene wet bestuursrecht en de daarop gebaseerde "Regeling model legitimatiebewijs toezichthouders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31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5:11 van de Algemene wet bestuursrecht]|[1.0:c:BWBR0005537&amp;artikel=5%3A11&amp;g=2024-11-19</meta:user-defined>
    <meta:user-defined meta:name="DCTERMS.alternative">Besluit categorale aanwijzing toezichthouders Capelle aan den IJssel</meta:user-defined>
    <dc:language>nl</dc:language>
    <meta:user-defined meta:name="OVERHEIDop.locatietype/OVERHEIDop.gebiedsmarkering">Gemeente</meta:user-defined>
    <meta:user-defined meta:name="DC.title">Besluit categorale aanwijzing toezichthouders Capelle aan den IJssel</meta:user-defined>
    <meta:user-defined meta:name="DCTERMS.W3CDTF/DCTERMS.available">2024-12-13</meta:user-defined>
    <meta:user-defined meta:name="DCTERMS.W3CDTF/OVERHEIDop.jaargang">2024</meta:user-defined>
    <meta:user-defined meta:name="OVERHEIDop.publicationIssue">523136</meta:user-defined>
    <meta:user-defined meta:name="OVERHEIDop.betreftRegeling">CVDR729153_1</meta:user-defined>
    <meta:user-defined meta:name="OVERHEIDop.GmbID/DC.identifier">gmb-2024-523136</meta:user-defined>
    <meta:user-defined meta:name="xs:date/OVERHEIDop.startdatum">2024-12-14</meta:user-defined>
    <meta:user-defined meta:name="OVERHEIDop.versieInformatie"/>
  </office:meta>
</office:document-meta>
</file>