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oslaan 16, 8426EH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4 een besluit genomen op de aanvraag met zaaknummer Z2024-00005387 voor een Omgevingsvergunning op de locatie Boslaan 16, 8426EH Appelscha. De vergunning is verleend. Het besluit betreft:</text:p>
            <text:p text:style-name="common-al">het vergroten van de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1 januar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1 januar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2313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3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3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38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oslaan 16, 8426EH Appelscha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134</meta:user-defined>
    <meta:user-defined meta:name="OVERHEIDop.GmbID/DC.identifier">gmb-2024-523134</meta:user-defined>
    <meta:user-defined meta:name="OVERHEIDop.versieInformatie"/>
  </office:meta>
</office:document-meta>
</file>