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plicht fiets- bromfietspad Lobberdenseweg te Pannerden</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de bettreffende wegvakken in beheer zijn bij de gemeente Zevenaar;</text:p>
            <text:p text:style-name="considerans.al">er naast de bestaande Lobberdenseweg aan de linkerzijde een vrij gelegen fietspad is aangelegd voor beide richtingen richting;</text:p>
            <text:p text:style-name="considerans.al">het wegvak is voorzien van rode verharding;</text:p>
            <text:p text:style-name="considerans.al">dat dit een verplicht fietspad betreft;</text:p>
            <text:p text:style-name="considerans.al">dat op grond van artikel 24 van het Besluit Administratieve Bepalingen inzake het Wegverkeer overleg heeft plaatsgevonden met de gemandateerde van de korpschef van de politie van de eenheid Oost-Nederland.</text:p>
            <text:p text:style-name="considerans.al"/>
            <text:p text:style-name="considerans.al">
            <text:span text:style-name="nadrukvet">Gelet op:</text:span>
          </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ext:span>
            <text:span text:style-name="nadrukvet">T E N :</text:span>
          </text:p>
          </text:section>
        </text:section>
        <text:section text:name="regeling-tekst_id1-3-2-2" text:style-name="regeling-tekst">
          <text:section text:name="tekst_id1-3-2-2-1" text:style-name="tekst">
            <text:p text:style-name="common-al">1. Het instellen van een verplicht fiets- en bromfietspad door middel van de plaatsing van de volgende borden, zoals bedoeld in bijlage I van het Reglement verkeersregels en verkeerstekens 1990:</text:p>
            <text:p text:style-name="common-al">a. Aan de noordzijde van het dubbele fietspad wordt het verkeersbord G12A met het onderbord OB505 geplaatst, met peilen in beide richtingen;</text:p>
            <text:p text:style-name="common-al">b. Aan de noordzijde van het dubbele fietspad wordt aan de rechterzijde het verkeersbord G12B en B06 geplaatst, met op het asfalt blokmarkering en haaientanden;</text:p>
            <text:p text:style-name="common-al">c. Aan de noordzijde van de Lobberdenseweg wordt voor het verkeer uit zuidelijke richting het verkeersbord J24 met onderbord OB503 geplaatst;</text:p>
            <text:p text:style-name="common-al">d. Aan de zuidzijde van het dubbele fietspad wordt het verkeersbord<text:span text:style-name="nadrukvet"/>G12A met het onderbord OB505 geplaatst, met peilen in beide richtingen;</text:p>
            <text:p text:style-name="common-al">e. Aan de zuidzijde van het dubbele fietspad wordt aan de rechterzijde het verkeersbord G12B en B06 geplaatst, met op het asfalt blokmarkering en haaientanden;</text:p>
            <text:p text:style-name="common-al">f. Aan de noordzijde van de Lobberdenseweg wordt voor beide richtingen het verkeersbord J24 met onderbord OB503 geplaatst.</text:p>
            <text:p text:style-name="common-al">2. Het aanpassen van de voorrang op de kruising tussen de eigen weg en de Lobberdenseweg, zodat fietsers vanaf de Lobberdenseweg hier voorrang hebben op het verkeer van de eigen weg. Dit wordt aangegeven door middel van het plaatsen van haaientanden en blokmarker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0 december 2024</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31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instellen verplicht fiets- bromfietspad - Lobberdenseweg te Pann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meta:user-defined meta:name="OVERHEIDop.verkeersbordcode">J24</meta:user-defined>
    <dc:language>nl</dc:language>
    <meta:user-defined meta:name="OVERHEIDop.locatietype/OVERHEIDop.gebiedsmarkering">Weg</meta:user-defined>
    <meta:user-defined meta:name="DC.title">Verkeersbesluit instellen verplicht fiets- bromfietspad Lobberdenseweg te Pannerden</meta:user-defined>
    <meta:user-defined meta:name="DCTERMS.W3CDTF/DCTERMS.available">2024-12-12</meta:user-defined>
    <meta:user-defined meta:name="DCTERMS.W3CDTF/OVERHEIDop.jaargang">2024</meta:user-defined>
    <meta:user-defined meta:name="OVERHEIDop.publicationIssue">523131</meta:user-defined>
    <meta:user-defined meta:name="OVERHEIDop.GmbID/DC.identifier">gmb-2024-523131</meta:user-defined>
    <meta:user-defined meta:name="OVERHEIDop.versieInformatie"/>
  </office:meta>
</office:document-meta>
</file>