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Jongeren Ontmoetingsplek bij het Alfacollege Kluiverboom , Verzoeklocatie 2024120900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Jongeren Ontmoetingsplek bij het Alfacollege aan de Kluiverboom. </text:span>
          </text:p>
            <text:p text:style-name="common-al">De gemeente Groningen heeft een aanvraag voor een omgevingsvergunning reguliere procedure ontvangen. De vergunning is aangevraagd voor het plaatsen van een Jongeren Ontmoetingsplek bij het Alfacollege aan de Kluiverboom, dossiernummer GRN-000126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12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612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Jongeren Ontmoetingsplek bij het Alfacollege Kluiverboom , Verzoeklocatie 2024120900322</meta:user-defined>
    <meta:user-defined meta:name="OVERHEIDop.datumEindeReactietermijn">2025-01-23</meta:user-defined>
    <meta:user-defined meta:name="OVERHEIDop.terinzageleggingBG">https://groningen.lokalebekendmakingen.nl/case/1:9822:6637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29</meta:user-defined>
    <meta:user-defined meta:name="OVERHEIDop.GmbID/DC.identifier">gmb-2024-523129</meta:user-defined>
    <meta:user-defined meta:name="OVERHEIDop.versieInformatie"/>
  </office:meta>
</office:document-meta>
</file>