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reeds verleende vergunning 31 naar 32 wooneenheden en uitrit aan Oppenhuizerweg 17, 8606 AP Sneek, Verzoeklocatie 202412100027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reeds verleende vergunning 31 naar 32 wooneenheden en uitrit aan Oppenhuizerweg 17, 8606 AP Sneek, Verzoeklocatie 2024121000272. Het zaaknummer is CLZ-001004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1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047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wijzigen van reeds verleende vergunning 31 naar 32 wooneenheden en uitrit aan Oppenhuizerweg 17, 8606 AP Sneek, Verzoeklocatie 2024121000272</meta:user-defined>
    <meta:user-defined meta:name="DCTERMS.W3CDTF/DCTERMS.available">2024-12-12</meta:user-defined>
    <meta:user-defined meta:name="DCTERMS.W3CDTF/OVERHEIDop.jaargang">2024</meta:user-defined>
    <meta:user-defined meta:name="OVERHEIDop.publicationIssue">523128</meta:user-defined>
    <meta:user-defined meta:name="OVERHEIDop.GmbID/DC.identifier">gmb-2024-523128</meta:user-defined>
    <meta:user-defined meta:name="OVERHEIDop.versieInformatie"/>
  </office:meta>
</office:document-meta>
</file>