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Akkerweg en Biemeren in het uitbreidingsgebied Verlengd Aangelag in Wintelre, gelegen in de kadastrale gemeente Eersel, op basis van artikelen 9.1, tweede lid,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Elektronische bekendmaking in Gemeenteblad van Eersel ex artikel 16.32b Omgevingswet</text:p>
            <text:p text:style-name="al"/>
            <text:p text:style-name="al">Artikel 9.1 lid 2 Omgevingswet</text:p>
            <text:p text:style-name="al">Het college van burgemeester en wethouders van de gemeente Eersel maakt op grond van artikel 16.32b Omgevingswet bekend dat het op 10 december 2024 een voorkeursrechtbeschikking heeft genomen op grond van het bepaalde in artikel 9.1 lid 2 Omgevingswet, waardoor op diverse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al"/>
            <text:p text:style-name="al">Het besluit van het college van burgemeester en wethouders treedt in werking na inschrijving in het openbaar register van het kadaster.</text:p>
            <text:p text:style-name="al"/>
            <text:p text:style-name="al">De percelen zijn niet eerder betrokken geweest bij een (voorlopig en/of vervroegde) aanwijzing ingevolge het voorkeursrecht.</text:p>
            <text:p text:style-name="al"/>
            <text:p text:style-name="al">
            <text:span text:style-name="nadrukvet">Ligging, huidig gebruik en toebedachte functie</text:span>
          </text:p>
            <text:p text:style-name="al">De voorkeursrechtbeschikking heeft betrekking op 16 onroerende zaken gelegen nabij Akkerweg en Biemeren in het uitbreidingsgebied Verlengd Aangelag in Wintelre. De bij de beschikking betrokken onroerende zaken zijn nodig voor de invulling van de woningbouwbehoefte voor de kern Wintelre voor de komende jaren. De toebedachte functie is dan ook woningbouw met bijbehorende (openbare) voorzieningen. Deze toebedachte functie wijkt af van de huidige overwegend agrarische functie.</text:p>
            <text:p text:style-name="al"/>
            <text:p text:style-name="al">De locatie waarbinnen de betrokken onroerende zaken vallen, is opgenomen in de Ruimtelijke visie woonuitbreidingen van de gemeente Eersel, welke door de gemeenteraad is vastgesteld op 29 november 2022 als uitwerking van de omgevingsvisie.</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Eersel is aangeboden.</text:p>
            <text:p text:style-name="al"/>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Eersel kan dan besluiten of zij tot aankoop wil overgaan. De eigenaren en beperkte gerechtigden ontvangen één dezer dagen afzonderlijk bij aangetekende brief bericht over de inhoud en de gevolgen hiervan.</text:p>
            <text:p text:style-name="al"/>
            <text:p text:style-name="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b van de Omgevingswet. Het besluit van de gemeenteraad heeft dan een werkingsduur van drie jaar.</text:p>
            <text:p text:style-name="al"/>
            <text:p text:style-name="al">
            <text:span text:style-name="nadrukvet">Terinzagelegging </text:span>
          </text:p>
            <text:p text:style-name="al">De voorkeursrechtbeschikking van het college van 10 december 2024 ligt samen met bijbehorende bijlagen, bevattende de kadastrale tekening d.d. 28 november 2024 en de daarbij behorende lijst van de bij de voorkeursrechtbeschikking betrokken onroerende zaken met kadastrale aanduiding, de grootte, de namen van de eigenaren en beperkt gerechtigden alsmede overige relevante gegevens en het ontwerp-raadsbesluit met ingang van 12 december 2024, voor eenieder kosteloos ter inzage op het gemeentehuis Eersel, Dijk 15, 5521 AW Eersel. </text:p>
            <text:p text:style-name="al"/>
            <text:p text:style-name="al">Overeenkomstig artikel 16.32b Omgevingswet wordt de voorkeursrechtbeschikking van het college van 10 december 2024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2 december 2024 eveneens voor eenieder ook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vet">Zienswijzen</text:span>
          </text:p>
            <text:p text:style-name="al">Binnen drie maanden dient de gemeenteraad de voorkeursrechtbeschikking van het college van burgemeester en wethouders te bestendigen.</text:p>
            <text:p text:style-name="al"/>
            <text:p text:style-name="al">In het kader van een zorgvuldige voorbereiding van het door de raad te nemen besluit tot aanwijzing van de percelen, worden belanghebbenden, gelet op artikel 4:8 van de Algemene wet bestuursrecht ('Awb'), in de gelegenheid gesteld gedurende een termijn van vier weken, ingaande op 12 december 2024, hun zienswijzen over het raadsvoorstel schriftelijk, danwel mondeling naar voren te brengen. </text:p>
            <text:p text:style-name="al"/>
            <text:p text:style-name="al">Schriftelijke zienswijzen kunnen worden gericht aan de raad van de gemeente Eersel, Dijk 15, 5521 AW Eersel. Indien belanghebbenden hun zienswijze aan de raad mondeling kenbaar wensen te maken, kunnen zij hiervoor telefonisch een afspraak maken met Koen Bierens, onder telefoonnummer 0497-531300.</text:p>
            <text:p text:style-name="al"/>
            <text:p text:style-name="al">
            <text:span text:style-name="nadrukvet">Bezwaar</text:span>
          </text:p>
            <text:p text:style-name="al">Ingevolge de Awb kunnen belanghebbenden gedurende een termijn van zes weken, ingaande op 12 december 2024, een bezwaarschrift indienen bij burgemeester en wethouders van de gemeente Eersel, Dijk 15, 5521 AW Eersel.</text:p>
            <text:p text:style-name="al"/>
            <text:p text:style-name="al">Het bezwaarschrift dient te worden ondertekend en dient ten minste te bevatten:</text:p>
            <text:list text:style-name="id1-3-2-2-1-39">
              <text:list-item text:style-override="id1-3-2-2-1-39-1">
                <text:number>1.</text:number>
                <text:p text:style-name="al">de naam en het adres van de indiener;</text:p>
              </text:list-item>
              <text:list-item text:style-override="id1-3-2-2-1-39-2">
                <text:number>2.</text:number>
                <text:p text:style-name="al">de dagtekening;</text:p>
              </text:list-item>
              <text:list-item text:style-override="id1-3-2-2-1-39-3">
                <text:number>3.</text:number>
                <text:p text:style-name="al">een omschrijving van het besluit waartegen het bezwaar is gericht;</text:p>
              </text:list-item>
              <text:list-item text:style-override="id1-3-2-2-1-39-4">
                <text:number>4.</text:number>
                <text:p text:style-name="al">de gronden van het bezwaar.</text:p>
                <text:p text:style-name="al"/>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Koen Bierens, onder telefoonnummer 0497 531300.</text:p>
            <text:p text:style-name="al"/>
            <text:p text:style-name="al">
            <text:span text:style-name="nadrukcur">Eersel, 12 december 2024</text:span>
          </text:p>
            <text:p text:style-name="al">
            <text:span text:style-name="nadrukcur">Burgemeester en wethouders van </text:span>
            <text:span text:style-name="nadrukcur">Eersel.</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312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2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2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het besluit tot vestiging van het voorkeursrecht (voorkeursrechtbeschikking) op de percelen gelegen nabij Akkerweg en Biemeren in het uitbreidingsgebied Verlengd Aangelag in Wintelre, gelegen in de kadastrale gemeente Eersel, op basis van artikelen 9.1, tweede lid, Omgevingswet</meta:user-defined>
    <meta:user-defined meta:name="DCTERMS.W3CDTF/DCTERMS.available">2024-12-12</meta:user-defined>
    <meta:user-defined meta:name="OVERHEIDop.externeBijlage">Lijst van aangewezen gronden |exb-2024-47137</meta:user-defined>
    <meta:user-defined meta:name="OVERHEIDop.externeBijlage">Grondtekening Verlengd Aangelag |exb-2024-47138</meta:user-defined>
    <meta:user-defined meta:name="OVERHEIDop.externeBijlage">Ontwerpraadsvoorstel vestiging voorkeursrecht |exb-2024-47139</meta:user-defined>
    <meta:user-defined meta:name="OVERHEIDop.externeBijlage">B&amp;W voorstel vestiging voorkeursrecht|exb-2024-47140</meta:user-defined>
    <meta:user-defined meta:name="OVERHEIDop.externeBijlage">B&amp;W vergadering|exb-2024-47141</meta:user-defined>
    <meta:user-defined meta:name="DCTERMS.W3CDTF/OVERHEIDop.jaargang">2024</meta:user-defined>
    <meta:user-defined meta:name="OVERHEIDop.publicationIssue">523127</meta:user-defined>
    <meta:user-defined meta:name="OVERHEIDop.GmbID/DC.identifier">gmb-2024-523127</meta:user-defined>
    <meta:user-defined meta:name="OVERHEIDop.versieInformatie"/>
  </office:meta>
</office:document-meta>
</file>