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laag- en middenspanningskabels, Schefferstraat-Zuiderweg-Zuiderweg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laag- en middenspanningskabels aan de Schefferstraat-Zuiderweg-Zuiderweg 72 te Groningen </text:span>
          </text:p>
            <text:p text:style-name="common-al">De gemeente Groningen heeft een aanvraag voor een omgevingsvergunning reguliere procedure ontvangen. De vergunning is aangevraagd voor het aanleggen van laag- en middenspanningskabels aan de Schefferstraat-Zuiderweg-Zuiderweg 72 te Groningen , dossiernummer GRN-000125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2510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laag- en middenspanningskabels, Schefferstraat-Zuiderweg-Zuiderweg 72 te Groningen</meta:user-defined>
    <meta:user-defined meta:name="OVERHEIDop.datumEindeReactietermijn">2025-01-23</meta:user-defined>
    <meta:user-defined meta:name="OVERHEIDop.terinzageleggingBG">https://groningen.lokalebekendmakingen.nl/case/1:9822:6635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26</meta:user-defined>
    <meta:user-defined meta:name="OVERHEIDop.GmbID/DC.identifier">gmb-2024-523126</meta:user-defined>
    <meta:user-defined meta:name="OVERHEIDop.versieInformatie"/>
  </office:meta>
</office:document-meta>
</file>