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van een houtopstand (kap) diverse bomen staande in de openbare ruimte in Stadsdeel Zuid</text:p>
      <text:section text:name="zakelijke-mededeling_id1-3-2" text:style-name="zakelijke-mededeling">
        <text:section text:name="zakelijke-mededeling-tekst_id1-3-2-1" text:style-name="zakelijke-mededeling-tekst">
          <text:section text:name="tekst_id1-3-2-1-1" text:style-name="tekst">
            <text:p text:style-name="common-al">Omschrijving: kappen van 194 bomen in verband met veiligheid, staande in de openbare ruimte. Er geldt een herplantplicht.</text:p>
            <text:p text:style-name="common-al">Zaakadres: Afroditekade 211 1076DZ Amsterdam, Albert Hahnplantsoen 12 1077BM Amsterdam, Albert Hahnplantsoen 18 1077BM Amsterdam, Amazonenstraat 32-H 1076LK Amsterdam, Amazonenstraat 36-H 1076LK Amsterdam, Amstelpark 3B 1083HZ Amsterdam, Amstelpark 7 1083HZ Amsterdam, Amstelpark 10A 1083HZ Amsterdam, Amstelpark 19 1083HZ Amsterdam, Anthonie van Dijckstraat 6 1077MH Amsterdam, Apollolaan 1 1077AA Amsterdam, Apollolaan 48 1077BB Amsterdam, Argonautenstraat 2-H 1076KN Amsterdam, Baarsstraat 50 1075RX Amsterdam, Bachplein 6 1077GJ Amsterdam, Bachplein 10 1077GJ Amsterdam, Bachplein 12-H 1077GJ Amsterdam, Beethovenstraat 66-1 1077JL Amsterdam, Beethovenstraat 180 1077JX Amsterdam, Betuwestraat 1A 1079PR Amsterdam, Biesboschstraat 27 1078ML Amsterdam, Boeierspad 1 1081KE Amsterdam, Bolestein 600 1081EL Amsterdam, Bos en Vaartlaan 10 1181AA Amstelveen, Bos en Vaartlaan 17 1181AA Amstelveen, Botticellistraat 27 1077EX Amsterdam, Breughelstraat 7-H 1077LB Amsterdam, Catharina van Rennesstraat 4 1077KX Amsterdam, Daelenbroek 2 1082AA Amsterdam, Diepenbrockstraat 5 1077VX Amsterdam, Dijsselhofplantsoen 3 1077BJ Amsterdam, Dijsselhofplantsoen 14 1077BL Amsterdam, Dintelstraat 26 1078VT Amsterdam, Dintelstraat 30-1 1078VT Amsterdam, Dintelstraat 60 1078VV Amsterdam, Dirk Schäferstraat 47-1 1076BB Amsterdam, Doddendaal 173 1082XS Amsterdam, Dongestraat 10 1078JW Amsterdam, Doornburg 52 1081JX Amsterdam, Gerrit van der Veenstraat 86-H 1077EL Amsterdam, Gerrit van der Veenstraat 124-H 1077ER Amsterdam, Groenendaalstraat 11-H 1058LD Amsterdam, Herculesstraat 15-1 1076RX Amsterdam, Herinkhave 1 1081HM Amsterdam, Hogewerf 82 1082NG Amsterdam, Holtmeulen 9 1083CG Amsterdam, Hygiëaplein 9-H 1076RN Amsterdam, Jaagpad 7 1059BN Amsterdam, Jacob Marisstraat 30-H 1058HZ Amsterdam, Jacob Marisstraat 31 1058HW Amsterdam, Jacob Obrechtstraat 2 1071KL Amsterdam, Jacob Obrechtstraat 2 1071KL Amsterdam, Jan van Eijckstraat 21 1077LG Amsterdam, Jan van Goyenkade 8 1075HP Amsterdam, Jan van Goyenkade 25 1075HS Amsterdam, Johannes Verhulststraat 63-H 1071MT Amsterdam, Johannes Worpstraat 49-1 1076BG Amsterdam, Kalfjeslaan 30 1083AA Amsterdam, Keverberg 8 1082BE Amsterdam, Koninginneweg 2-H 1075CX Amsterdam, Koningslaan 22A 1075AD Amsterdam, Koningslaan 26A 1075AD Amsterdam, Koningslaan 34 1075AD Amsterdam, Koningslaan 46A 1075AE Amsterdam, Koningslaan 56 1075AE Amsterdam, Koningslaan 62 1075AG Amsterdam, Laan van Kronenburg 14 1183AS Amstelveen, Laan van Kronenburg 14 1183AS Amstelveen, Legmeerplein 28 1058NL Amsterdam, Limburghof 1 1083AG Amsterdam, Limburghof 3 1083AG Amsterdam, Maasstraat 21-1 1078HB Amsterdam, Milletstraat 7 1077ZA Amsterdam, Milletstraat 13-1 1077ZA Amsterdam, Minervaplein 26-1 1077TS Amsterdam, Murillostraat 2-H 1077NE Amsterdam, Murillostraat 5 1077ND Amsterdam, Murillostraat 8-H 1077NE Amsterdam, Nieuwerhoek 26 1081CB Amsterdam, Olympiaplein 83-1 1077CS Amsterdam, Oranje Nassaulaan 39 1075AK Amsterdam, Overdam 8 1081CG Amsterdam, Pienemanstraat 2 1072KG Amsterdam, Piet Gijzenbrugstraat 50 1059XK Amsterdam, Pieter Cornelisz. Hooftstraat 183 1071BW Amsterdam, Pieter Cornelisz. Hooftstraat 183 1071BW Amsterdam, President Kennedylaan 5 1079MB Amsterdam, President Kennedylaan 15 1079MC Amsterdam, President Kennedylaan 671 1079MN Amsterdam, Prins Hendriklaan 2 1075BB Amsterdam, Prof. W.H. Keesomlaan 14 1183DJ Amstelveen, Quinten Massijsstraat 2-H 1077MC Amsterdam, Rietwijkerstraat 55 1059VX Amsterdam, Rijnsburgstraat 51 1059AT Amsterdam, Rijtuigenhof 97A-1 1054NB Amsterdam, Roompotstraat 22-H 1078KV Amsterdam, Rubensstraat 26-H 1077MR Amsterdam, Rubensstraat 93-H 1077MN Amsterdam, Rupelmonde 82 1081GS Amsterdam, Sarphatipark 105-H 1073CW Amsterdam, Saxenburgerstraat 25-H 1054KN Amsterdam, Schubertstraat 10 1077GS Amsterdam, Slangenburg 95 1082JV Amsterdam, Sloestraat 4-H 1078BG Amsterdam, Stadionkade 12-H 1077VJ Amsterdam, Stadionkade 17-H 1077VK Amsterdam, Stadionkade 25-H 1077VM Amsterdam, Stadionkade 26-H 1077VM Amsterdam, Stadionkade 27-H 1077VM Amsterdam, Stadionkade 37-1 1077VP Amsterdam, Stadionkade 72-H 1077VS Amsterdam, Stadionkade 118-H 1076BP Amsterdam, Stadionkade 144 1076BV Amsterdam, Stadionweg 33 1077RW Amsterdam, Surinameplein 165 1058GH Amsterdam, Theophile de Bockstraat 73-H 1058VA Amsterdam, Titiaanstraat 5 1077RC Amsterdam, Titiaanstraat 34-H 1077RJ Amsterdam, Tolstraat 101-H 1074VG Amsterdam, Uilenstede 60A 1183AK Amstelveen, Uilenstede 218 1183AP Amstelveen, Uilenstede 506-1 1183DE Amstelveen, Uilenstede 510 1183DE Amstelveen, Valeriusplein 7 1075BG Amsterdam, Valeriusplein 8 1075BH Amsterdam, Valeriusplein 9 1075BG Amsterdam, Valeriusplein 20 1075BH Amsterdam, Valeriusplein 28-H 1075BH Amsterdam, Valeriusplein 32A 1075BJ Amsterdam, Valeriusplein 38 1075BJ Amsterdam, Valeriusstraat 6-H 1071MH Amsterdam, Valeriusstraat 54-H 1071MK Amsterdam, Valeriusstraat 116-H 1075GD Amsterdam, Valeriusstraat 280-H 1075GN Amsterdam, Valschermkade 19 1059CD Amsterdam, Van Baerlestraat 2 1071AW Amsterdam, Van Boshuizenstraat 435 1082AR Amsterdam, Van Eeghenstraat 72 1071GK Amsterdam, Van Eeghenstraat 78 1071GK Amsterdam, Van Nijenrodeweg 1058 1081EX Amsterdam, Verdistraat 4-H 1077GK Amsterdam, Vondelpark 1 1071AA Amsterdam, Vondelpark 2 1071AA Amsterdam, Vondelpark 3 1071AA Amsterdam, Vondelpark 4 1071AA Amsterdam, Vondelpark 5 1071AA Amsterdam, Vondelpark 6B 1071AA Amsterdam, Vondelstraat 71 1054GK Amsterdam, Vondelstraat 87 1054GM Amsterdam, Vondelstraat 89 1054GM Amsterdam, Vondelstraat 103-H 1054GM Amsterdam, Vossiusstraat 12 1071AC Amsterdam, Vossiusstraat 19-H 1071AD Amsterdam, Vossiusstraat 52 1071AK Amsterdam, Vossiusstraat 53 1071AK Amsterdam, Walborg 6 1082AM Amsterdam, Wedderborg 61 1082SW Amsterdam, Wijsmullerstraat 49-H 1058JH Amsterdam, Woubruggestraat 22-H 1059VS Amsterdam, Woubruggestraat 23 1059VP Amsterdam, Zandpad 4 1054GA Amsterdam, Zocherstraat 70-1 1054MA Amsterdam, Zuidelijke Wandelweg 1 1079RJ Amsterdam</text:p>
            <text:p text:style-name="common-al">Datum ontvangst: 30-10-2024</text:p>
            <text:p text:style-name="common-al">Zaaknummer: Z2024-034853</text:p>
            <text:p text:style-name="common-al">DSO-nummer: 2024103000366</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312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12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12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34853</meta:user-defined>
    <meta:user-defined meta:name="DCTERMS.abstract">kappen van 194 bomen, staande in de openbare 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ellen van een houtopstand (kap) diverse bomen staande in de openbare ruimte in Stadsdeel Zuid</meta:user-defined>
    <meta:user-defined meta:name="DCTERMS.W3CDTF/DCTERMS.available">2024-12-12</meta:user-defined>
    <meta:user-defined meta:name="DCTERMS.W3CDTF/OVERHEIDop.jaargang">2024</meta:user-defined>
    <meta:user-defined meta:name="OVERHEIDop.publicationIssue">523125</meta:user-defined>
    <meta:user-defined meta:name="OVERHEIDop.GmbID/DC.identifier">gmb-2024-523125</meta:user-defined>
    <meta:user-defined meta:name="OVERHEIDop.versieInformatie"/>
  </office:meta>
</office:document-meta>
</file>