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wijzigen van de buitenverlichting aan Kasteelplein 10D 4811X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wijzigen van de buitenverlichting aan Kasteelplein 10D 4811XC Breda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Rijksmonumentenactiviteit</text:p>
            <text:p text:style-name="common-al">De gemeente Breda heeft op 10-12-2024 de aanvrager medegedeeld om de beslissing uit te stell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360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3123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12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12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3600</meta:user-defined>
    <meta:user-defined meta:name="DCTERMS.abstract">het wijzigen van de buitenverlich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het wijzigen van de buitenverlichting aan Kasteelplein 10D 4811XC Breda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3123</meta:user-defined>
    <meta:user-defined meta:name="OVERHEIDop.GmbID/DC.identifier">gmb-2024-523123</meta:user-defined>
    <meta:user-defined meta:name="OVERHEIDop.versieInformatie"/>
  </office:meta>
</office:document-meta>
</file>