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melkveestal op locatie Schoonouwenseweg 15, 2821 NW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4 heeft de gemeente een aanvraag omgevingsvergunning ontvangen voor het uitbreiden van een melkveestal op locatie Schoonouwenseweg 15, 2821 NW Stolwijk. De aanvraag is geregistreerd onder zaaknummer 193115089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31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8988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melkveestal op locatie Schoonouwenseweg 15, 2821 NW Stol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20</meta:user-defined>
    <meta:user-defined meta:name="OVERHEIDop.GmbID/DC.identifier">gmb-2024-523120</meta:user-defined>
    <meta:user-defined meta:name="OVERHEIDop.versieInformatie"/>
  </office:meta>
</office:document-meta>
</file>