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, Eibergen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en 6 juli 2024 vindt op de Brink in Eibergen het evenement zomerfeest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3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zomerfeesten, Eibergen, Brin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12</meta:user-defined>
    <meta:user-defined meta:name="OVERHEIDop.GmbID/DC.identifier">gmb-2024-52312</meta:user-defined>
    <meta:user-defined meta:name="OVERHEIDop.versieInformatie"/>
  </office:meta>
</office:document-meta>
</file>