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paardenkastanjes (noodkap), Jean Verheggenstraat perceel R 430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twee paardenkastanjes (noodkap) op locatie Jean Verheggenstraat perceel R 4305 Weert.</text:p>
            <text:p text:style-name="common-al">De omgevingsvergunning is geregistreerd onder zaaknummer Z2024-00002950. Het besluit is op 10 dec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311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950</meta:user-defined>
    <meta:user-defined meta:name="DCTERMS.abstract">Betreft: Besluit op locatie Jean Verheggenstraat perceel R 4305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kappen van twee paardenkastanjes (noodkap), Jean Verheggenstraat perceel R 4305 Wee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19</meta:user-defined>
    <meta:user-defined meta:name="OVERHEIDop.GmbID/DC.identifier">gmb-2024-523119</meta:user-defined>
    <meta:user-defined meta:name="OVERHEIDop.versieInformatie"/>
  </office:meta>
</office:document-meta>
</file>