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Draaiorgel 2025, binnenstad Alkmaar, De Ma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innenstad Alkmaar, De Mare Alkmaar<text:span text:style-name="nadrukvet">; </text:span>Draaiorgel 2025</text:p>
            <text:p text:style-name="common-al">
            
          </text:p>
            <text:p text:style-name="common-al">Datum ontvangst: 13-11-2024</text:p>
            <text:p text:style-name="last-al">Zaaknummer: 00009024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11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024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Draaiorgel 2025, binnenstad Alkmaar, De Mare Alkmaa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16</meta:user-defined>
    <meta:user-defined meta:name="OVERHEIDop.GmbID/DC.identifier">gmb-2024-523116</meta:user-defined>
    <meta:user-defined meta:name="OVERHEIDop.versieInformatie"/>
  </office:meta>
</office:document-meta>
</file>