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e entree en realiseren van 2 gevelkozijnen , Angsteloord 29, 1391EC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nieuwe entree en realiseren van 2 gevelkozijnen  op locatie Angsteloord 29, 1391EC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20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december 2024. De gemeente neemt daarover waarschijnlijk uiterlijk 28 jan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311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1204</meta:user-defined>
    <meta:user-defined meta:name="DCTERMS.abstract">Betreft: Aanvraag op locatie Angsteloord 29, 1391EC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nieuwe entree en realiseren van 2 gevelkozijnen , Angsteloord 29, 1391EC Abcou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14</meta:user-defined>
    <meta:user-defined meta:name="OVERHEIDop.GmbID/DC.identifier">gmb-2024-523114</meta:user-defined>
    <meta:user-defined meta:name="OVERHEIDop.versieInformatie"/>
  </office:meta>
</office:document-meta>
</file>