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HEKWERKEN, DAKHUYSENSTRAAT NABIJ NUMMER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hekwerken op het perceel Dalhuysenstraat nabij nummer 10 te Heerenveen (indieningsdatum 03-11-2023).</text:p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31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PLAATSEN VAN HEKWERKEN, DAKHUYSENSTRAAT NABIJ NUMMER 10 HEERENVE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11</meta:user-defined>
    <meta:user-defined meta:name="OVERHEIDop.GmbID/DC.identifier">gmb-2024-52311</meta:user-defined>
    <meta:user-defined meta:name="OVERHEIDop.versieInformatie"/>
  </office:meta>
</office:document-meta>
</file>