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63062</text:p>
            <text:p text:style-name="common-al">Adres:   Centrum Oud Gastel</text:p>
            <text:p text:style-name="common-al">Evenement:  carnaval 2025 van 27-02-2025 t/m 05-03-2025</text:p>
            <text:p text:style-name="common-al">verzenddatum: 10-12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31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3062</meta:user-defined>
    <meta:user-defined meta:name="DCTERMS.abstract">evenementenvergunning voor carnaval 2025 van 27-02 t/m 05-03-2025 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06</meta:user-defined>
    <meta:user-defined meta:name="OVERHEIDop.GmbID/DC.identifier">gmb-2024-523106</meta:user-defined>
    <meta:user-defined meta:name="OVERHEIDop.versieInformatie"/>
  </office:meta>
</office:document-meta>
</file>