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Recht Boomssloot 99-H 1011CZ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vangen van het raamhout in de voorgevel van de eerste t/m derde verdieping</text:p>
            <text:p text:style-name="common-al">Besluit: verleend</text:p>
            <text:p text:style-name="common-al">Besluit verzonden op: 10-12-2024</text:p>
            <text:p text:style-name="common-al">Zaakadres: Recht Boomssloot 99-H 1011CZ Amsterdam</text:p>
            <text:p text:style-name="common-al">Zaaknummer: Z2024-032309</text:p>
            <text:p text:style-name="common-al">DSO-nummer: 2024101400257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nitth@centrum.amsterdam.nl?Subject=Dossiernummer Z2024-032309" xlink:type="simple">procesunitth@centrum.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0-12-2024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23105</text:span><text:line-break/><text:date style:data-style-name="dag" text:fixed="true" text:date-value="2024-12-12"/><text:line-break/><text:date style:data-style-name="jaar" text:fixed="true" text:date-value="2024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3105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3105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32309</meta:user-defined>
    <meta:user-defined meta:name="DCTERMS.abstract">vervangen van het raamhout in de voorgevel van de eerste t/m derde verdiep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Recht Boomssloot 99-H 1011CZ Amsterdam</meta:user-defined>
    <meta:user-defined meta:name="DCTERMS.W3CDTF/DCTERMS.available">2024-12-12</meta:user-defined>
    <meta:user-defined meta:name="DCTERMS.W3CDTF/OVERHEIDop.jaargang">2024</meta:user-defined>
    <meta:user-defined meta:name="OVERHEIDop.publicationIssue">523105</meta:user-defined>
    <meta:user-defined meta:name="OVERHEIDop.GmbID/DC.identifier">gmb-2024-523105</meta:user-defined>
    <meta:user-defined meta:name="OVERHEIDop.versieInformatie"/>
  </office:meta>
</office:document-meta>
</file>