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dakopbouw , Botsholsedijk 11A, 3646AA Wa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realiseren van een dakopbouw  op locatie Botsholsedijk 11A, 3646AA Waver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1201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2 december 2024. De gemeente neemt daarover waarschijnlijk uiterlijk 27 januari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2310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0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0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1201</meta:user-defined>
    <meta:user-defined meta:name="DCTERMS.abstract">Betreft: Aanvraag op locatie Botsholsedijk 11A, 3646AA Waver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realiseren van een dakopbouw , Botsholsedijk 11A, 3646AA Waverve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102</meta:user-defined>
    <meta:user-defined meta:name="OVERHEIDop.GmbID/DC.identifier">gmb-2024-523102</meta:user-defined>
    <meta:user-defined meta:name="OVERHEIDop.versieInformatie"/>
  </office:meta>
</office:document-meta>
</file>